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studiefinanciering/sociaal leenstelsel</text:h>
        <text:p text:style-name="ifm_p_mt.3.38mm_ifm">Aan de orde zijn <text:span text:style-name="ifm_span_font.bold_ifm">de stemmingen over moties</text:span>, ingediend bij het debat over <text:span text:style-name="ifm_span_font.bold_ifm">de hoofdlijnenbrief studiefinanciering/sociaal leenstelsel</text:span>,</text:p>
        <text:p text:style-name="ifm_p_indent.0.13in_ifm">te weten: </text:p>
        <text:p text:style-name="ifm_p_ifm">-  de motie-Jasper van Dijk c.s. over uiterlijk 1 juli aanstaande afzien van het wetsvoorstel (24724, nr. 107);</text:p>
        <text:p text:style-name="ifm_p_ifm">-  de motie-Jasper van Dijk c.s. over de aanvullende beurs voor studenten met weigerachtige/onvindbare ouders (24724, nr. 108);</text:p>
        <text:p text:style-name="ifm_p_ifm">-  de motie-Schouten c.s. over het onderzoek van het SCP naar gedragseffecten (24724, nr. 109);</text:p>
        <text:p text:style-name="ifm_p_ifm">-  de motie-Schouten c.s. over het niet invoeren van het leenstelsel (24724, nr. 110).</text:p>
        <text:p text:style-name="ifm_p_mt.3.38mm_ifm">(Zie vergadering van 12 maart 2013.)</text:p>
        <text:p text:style-name="ifm_p_mt.3.38mm_ifm">
            De 
            <text:span text:style-name="ifm_span_font.bold_ifm">voorzitter</text:span>:</text:p>
        <text:p text:style-name="ifm_p_ifm"><text:variable-set text:name="spreker" text:formula="ooow:voorzitter" text:display="none" office:value-type="string" office:string-value="voorzitter"/>De motie-Jasper van Dijk c.s. (24724, nr. 108) is in die zin gewijzigd dat zij thans is ondertekend door de leden Jasper van Dijk, Schouten en Rog. Naar mij blijkt, wordt de indiening ervan voldoende ondersteund.</text:p>
        <text:p text:style-name="ifm_p_indent.0.13in_ifm">Zij krijgt nr. 111, was nr. 108 (24724).</text:p>
        <text:p text:style-name="ifm_p_indent.0.13in_ifm">Ik stel vast dat wij hier nu over kunnen stemmen.</text:p>
        <text:p text:style-name="ifm_p_mt.3.38mm_ifm"><text:variable-set text:name="spreker" text:display="none" text:formula="ooow:" office:value-type="string" office:string-value=""/>In stemming komt de motie-Jasper van Dijk c.s. (24724, nr. 1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Jasper van Dijk c.s. (24724, nr. 111, was nr. 1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Schouten c.s. (24724, nr. 1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Schouten c.s. (24724, nr. 1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udiefinanciering/sociaal leenstelsel</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hoofdlijnenbrief studiefinanciering/sociaal leenstelse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ParlID/DC.identifier">h-tk-20122013-63-10</meta:user-defined>
    <meta:user-defined meta:name="DC.title">Stemmingen over moties, ingediend bij het debat over de hoofdlijnenbrief studiefinanciering/sociaal leenstelsel</meta:user-defined>
    <meta:user-defined meta:name="OVERHEIDop.behandeldDossier">24724;107</meta:user-defined>
    <meta:user-defined meta:name="OVERHEIDop.behandeldDossier">24724;108</meta:user-defined>
    <meta:user-defined meta:name="OVERHEIDop.behandeldDossier">24724;109</meta:user-defined>
    <meta:user-defined meta:name="OVERHEIDop.behandeldDossier">24724;110</meta:user-defined>
    <meta:user-defined meta:name="OVERHEIDop.behandeldDossier">24724;111</meta:user-defined>
    <meta:user-defined meta:name="OVERHEIDop.startpagina">21</meta:user-defined>
    <meta:user-defined meta:name="OVERHEIDop.eindpagina">21</meta:user-defined>
    <meta:user-defined meta:name="OVERHEIDop.handelingenItemNummer">10</meta:user-defined>
    <meta:user-defined meta:name="OVERHEIDop.versieInformatie"/>
    <meta:user-defined meta:name="DCTERMS.W3CDTF/DCTERMS.issued">2013-03-19</meta:user-defined>
  </office:meta>
</office:document-meta>
</file>