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Verzoekschriften</text:h>
        <text:p text:style-name="ifm_p_mt.3.38mm_ifm">Aan de orde is de behandeling van:</text:p>
        <text:p text:style-name="ifm_p_ifm">-  <text:span text:style-name="ifm_span_font.bold_ifm">verslagen van de commissie voor de Verzoekschriften en de Burgerinitiatieven (</text:span>
                     
                        <text:span text:style-name="ifm_span_font.bold_ifm">33 147, nrs. 20</text:span>
                     
                     <text:span text:style-name="ifm_span_font.bold_ifm"> tot en met 23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14 maart 2013<text:line-break/>TK<text:s/>62</text:p>
            </table:table-cell>
            <table:table-cell office:value-type="string" table:style-name="handelingen.footer.cel">
              <text:p>62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verslagen van de commissie voor de Verzoekschriften en de Burgerinitiatieven ( 33 147, nrs. 20 tot en met 23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4</meta:user-defined>
    <meta:user-defined meta:name="OVERHEID.StatenGeneraal/DC.creator">Tweede Kamer der Staten-Generaal</meta:user-defined>
    <dc:language>nl</dc:language>
    <meta:user-defined meta:name="OVERHEIDop.publicationIssue">6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ParlID/DC.identifier">h-tk-20122013-62-3</meta:user-defined>
    <meta:user-defined meta:name="DC.title">Behandeling van verslagen van de commissie voor de Verzoekschriften en de Burgerinitiatieven ( 33 147, nrs. 20 tot en met 23)</meta:user-defined>
    <meta:user-defined meta:name="OVERHEIDop.behandeldDossier">33147;20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3-03-14</meta:user-defined>
  </office:meta>
</office:document-meta>
</file>