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Europese top</text:h>
        <text:p text:style-name="ifm_p_mt.3.38mm_ifm">Aan de orde zijn <text:span text:style-name="ifm_span_font.bold_ifm">de stemmingen over moties</text:span>, ingediend bij het debat over <text:span text:style-name="ifm_span_font.bold_ifm">de Europese top van 14 en 15 maart</text:span>,</text:p>
        <text:p text:style-name="ifm_p_indent.0.13in_ifm">te weten: </text:p>
        <text:p text:style-name="ifm_p_ifm">-  de motie-Klaver c.s. over de aanpak van de jeugdwerkloosheid als een aparte prioriteit (21501-20, nr. 767);</text:p>
        <text:p text:style-name="ifm_p_ifm">-  de motie-Klaver/Koolmees over aan de orde stellen van de situatie in Hongarije (21501-20, nr. 768);</text:p>
        <text:p text:style-name="ifm_p_ifm">-  de motie-Madlener over uit de eurozone treden (21501-20, nr. 769);</text:p>
        <text:p text:style-name="ifm_p_ifm">-  de motie-Madlener over dwingende aanbevelingen aan de Europese Unie (21501-20, 770);</text:p>
        <text:p text:style-name="ifm_p_ifm">-  de motie-Tony van Dijck over niet instemmen met welke financiële steun dan ook aan Cyprus (21501-20, nr. 771);</text:p>
        <text:p text:style-name="ifm_p_ifm">-  de motie-Servaes c.s. over het uiten van zorg over de ontwikkelingen in Hongarije (21510-20, nr. 772);</text:p>
        <text:p text:style-name="ifm_p_ifm">-  de motie-Omtzigt over niet direct herkapitaliseren van Cypriotische banken (21510-20, nr. 773).</text:p>
        <text:p text:style-name="ifm_p_mt.3.38mm_ifm">(Zie vergadering van heden.)</text:p>
        <text:p text:style-name="ifm_p_mt.3.38mm_ifm">In stemming komt de motie-Klaver c.s. (21501-20, nr. 7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Dan komt nu de motie-Klaver/Koolmees op stuk nr. 768 in stemming. Ik zie sommige leden verbaasd kijken, maar die motie is echt niet aangehouden zoals nu wordt geroepen.</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zou deze prachtige motie graag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aver stel ik voor, zijn motie (21501-20, nr. 768) aan te houden.</text:p>
        <text:p text:style-name="ifm_p_mt.3.38mm_ifm"><text:variable-set text:name="spreker" text:display="none" text:formula="ooow:" office:value-type="string" office:string-value=""/>Daartoe wordt besloten.</text:p>
        <text:p text:style-name="ifm_p_mt.3.38mm_ifm">In stemming komt de motie-Madlener (21501-20, nr. 7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dlener (21501-20, nr. 7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21501-20, nr. 7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Servaes c.s. (21501-20, nr. 7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GroenLinks, de PvdD, de PvdA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mtzigt (21501-20, nr. 77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De vergadering wordt van 19.52 uur tot 20.45 uur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ropese top</text:p>
            </table:table-cell>
            <table:table-cell/>
            <table:table-cell office:value-type="string" table:style-name="handelingen.footer.cel">
              <text:p text:style-name="Basis">13 maart 2013<text:line-break/>TK<text:s/>61</text:p>
            </table:table-cell>
            <table:table-cell office:value-type="string" table:style-name="handelingen.footer.cel">
              <text:p>6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Europese top van 14 en 15 maar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3</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61-8</meta:user-defined>
    <meta:user-defined meta:name="DC.title">Stemmingen over moties, ingediend bij het debat over de Europese top van 14 en 15 maart</meta:user-defined>
    <meta:user-defined meta:name="OVERHEIDop.behandeldDossier">21501-20;767</meta:user-defined>
    <meta:user-defined meta:name="OVERHEIDop.behandeldDossier">21501-20;768</meta:user-defined>
    <meta:user-defined meta:name="OVERHEIDop.behandeldDossier">21501-20;769</meta:user-defined>
    <meta:user-defined meta:name="OVERHEIDop.behandeldDossier">21501-20;770</meta:user-defined>
    <meta:user-defined meta:name="OVERHEIDop.behandeldDossier">21501-20;771</meta:user-defined>
    <meta:user-defined meta:name="OVERHEIDop.behandeldDossier">21501-20;772</meta:user-defined>
    <meta:user-defined meta:name="OVERHEIDop.behandeldDossier">21501-20;773</meta:user-defined>
    <meta:user-defined meta:name="OVERHEIDop.behandeldDossier">21510;20</meta:user-defined>
    <meta:user-defined meta:name="OVERHEIDop.startpagina">72</meta:user-defined>
    <meta:user-defined meta:name="OVERHEIDop.eindpagina">72</meta:user-defined>
    <meta:user-defined meta:name="OVERHEIDop.handelingenItemNummer">8</meta:user-defined>
    <meta:user-defined meta:name="OVERHEIDop.versieInformatie"/>
    <meta:user-defined meta:name="DCTERMS.W3CDTF/DCTERMS.issued">2013-03-13</meta:user-defined>
  </office:meta>
</office:document-meta>
</file>