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Algemene pensioenwet politieke ambtsdragers in verband met de verhoging van de pensioengerechtigde leeftijd en de pensioenrichtleeftijd (Wet aanpassing pensioenleeftijd Appa) – 33565 
            </text:p>
        <text:p text:style-name="ifm_p_indent.0.13in_ifm">minister van Binnenlandse Zaken en Koninkrijksrelaties, R.H.A. Plasterk – 5 maart 2013</text:p>
        <text:p text:style-name="ifm_p_indent.0.13in_ifm">Koninklijke boodschap, met de erbij behorende stukken, is al rondgezonden en gepubliceerd.</text:p>
        <text:p text:style-name="ifm_p_mt.3.38mm_ifm">Wijziging van de Wet op het notarisambt en enkele andere wetten in verband met onder meer een gewijzigde regeling van de legalisatie van handtekeningen van notarissen – 33569 
            </text:p>
        <text:p text:style-name="ifm_p_indent.0.13in_ifm">staatssecretaris van Veiligheid en Justitie, F. Teeven – 8 maart 2013</text:p>
        <text:p text:style-name="ifm_p_indent.0.13in_ifm">Koninklijke boodschap, met de erbij behorende stukken, is al rondgezonden en gepubliceerd.</text:p>
        <text:p text:style-name="ifm_p_mt.3.38mm_ifm">Wijziging van de Wet rechtspositie rechterlijke ambtenaren in verband met de modernisering van het loopbaanbeleid en de introductie van de Wet werk en inkomen naar arbeidsvermogen – 33570 
            </text:p>
        <text:p text:style-name="ifm_p_indent.0.13in_ifm">minister van Veiligheid en Justitie, I.W. Opstelten – 8 maart 2013</text:p>
        <text:p text:style-name="ifm_p_indent.0.13in_ifm">Koninklijke boodschap, met de erbij behorende stukken, is al rondgezonden en gepubliceerd.</text:p>
        <text:p text:style-name="ifm_p_mt.3.38mm_ifm">Wijziging van het Wetboek van Strafrecht in verband met de herziening van de regels over werking van de strafwet buiten Nederland (herziening regels betreffende extraterritoriale rechtsmacht in strafzaken) – 33572 
            </text:p>
        <text:p text:style-name="ifm_p_indent.0.13in_ifm">minister van Veiligheid en Justitie, I.W. Opstelten – 11 maart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Uitstel van de reactie op de uitzending van De Vijfde Dag over de uitbuiting van Filipijnse au pairs – 19637-1611 
            </text:p>
        <text:p text:style-name="ifm_p_indent.0.13in_ifm">staatssecretaris van Veiligheid en Justitie, F. Teeven – 4 maart 2013</text:p>
        <text:p text:style-name="ifm_p_indent.0.13in_ifm">Rondgezonden en gepubliceerd.</text:p>
        <text:p text:style-name="ifm_p_mt.3.38mm_ifm">Inzet private escorts bij gedwongen vertrek – 19637-1612 
            </text:p>
        <text:p text:style-name="ifm_p_indent.0.13in_ifm">staatssecretaris van Veiligheid en Justitie, F. Teeven – 7 maart 2013</text:p>
        <text:p text:style-name="ifm_p_indent.0.13in_ifm">Rondgezonden en gepubliceerd.</text:p>
        <text:p text:style-name="ifm_p_mt.3.38mm_ifm">Geannoteerde agenda van de Raad Buitenlandse zaken d.d. 11 maart 2013 – 21501-02-1224 
            </text:p>
        <text:p text:style-name="ifm_p_indent.0.13in_ifm">minister van Buitenlandse Zaken, F.C.G.M. Timmermans – 1 maart 2013</text:p>
        <text:p text:style-name="ifm_p_indent.0.13in_ifm">Rondgezonden en gepubliceerd.</text:p>
        <text:p text:style-name="ifm_p_mt.3.38mm_ifm">Geannoteerde agenda Raad Algemene Zaken d.d. 11 maart 2013 – 21501-02-1225 
            </text:p>
        <text:p text:style-name="ifm_p_indent.0.13in_ifm">minister van Buitenlandse Zaken, F.C.G.M. Timmermans – 1 maart 2013</text:p>
        <text:p text:style-name="ifm_p_indent.0.13in_ifm">Rondgezonden en gepubliceerd.</text:p>
        <text:p text:style-name="ifm_p_mt.3.38mm_ifm">Opheffen vertrouwelijkheid rapportages van de Trojka inzake het behalen van de doelstellingen door Griekenland voor het uitkeren van de eerste en tweede subtranche van 2013 uit het EFSF – 21501-07-1014 
            </text:p>
        <text:p text:style-name="ifm_p_indent.0.13in_ifm">minister van Financiën, J.R.V.A. Dijsselbloem – 7 maart 2013</text:p>
        <text:p text:style-name="ifm_p_indent.0.13in_ifm">Rondgezonden en gepubliceerd.</text:p>
        <text:p text:style-name="ifm_p_mt.3.38mm_ifm">Aanbieding verslag van de vergadering van de eurogroep en Ecofin-Raad van 4 en 5 maart 2013 te Brussel – 21501-07-1015 
            </text:p>
        <text:p text:style-name="ifm_p_indent.0.13in_ifm">minister van Financiën, J.R.V.A. Dijsselbloem – 8 maart 2013</text:p>
        <text:p text:style-name="ifm_p_indent.0.13in_ifm">Rondgezonden en gepubliceerd.</text:p>
        <text:p text:style-name="ifm_p_mt.3.38mm_ifm">Reactie op verzoek van het lid Omtzigt om aanvullende informatie over het MFK-akkoord – 21501-20-762 
            </text:p>
        <text:p text:style-name="ifm_p_indent.0.13in_ifm">minister van Buitenlandse Zaken, F.C.G.M. Timmermans – 27 februari 2013</text:p>
        <text:p text:style-name="ifm_p_indent.0.13in_ifm">Rondgezonden en gepubliceerd.</text:p>
        <text:p text:style-name="ifm_p_mt.3.38mm_ifm">Reactie op het vierde verzoek van het lid Omtzigt om aanvullende informatie over het MFK-akkoord – 21501-20-763 
            </text:p>
        <text:p text:style-name="ifm_p_indent.0.13in_ifm">minister van Buitenlandse Zaken, F.C.G.M. Timmermans – 27 februari 2013</text:p>
        <text:p text:style-name="ifm_p_indent.0.13in_ifm">Rondgezonden en gepubliceerd.</text:p>
        <text:p text:style-name="ifm_p_mt.3.38mm_ifm">Verslag van de Raad voor Concurrentievermogen 18-19 februari 2013 – 21501-30-304 
            </text:p>
        <text:p text:style-name="ifm_p_indent.0.13in_ifm">minister van Economische Zaken, H.G.J. Kamp – 8 maart 2013</text:p>
        <text:p text:style-name="ifm_p_indent.0.13in_ifm">Rondgezonden en gepubliceerd.</text:p>
        <text:p text:style-name="ifm_p_mt.3.38mm_ifm">Laatste ontwikkelingen agenda Transportraad – 21501-33-409 
            </text:p>
        <text:p text:style-name="ifm_p_indent.0.13in_ifm">staatssecretaris van Infrastructuur en Milieu, W.J. Mansveld – 7 maart 2013</text:p>
        <text:p text:style-name="ifm_p_indent.0.13in_ifm">Rondgezonden en gepubliceerd.</text:p>
        <text:p text:style-name="ifm_p_mt.3.38mm_ifm">Antwoorden op vragen van de commissie over de Transportraad van 11 maart 2013 (Kamerstuk 21501-33, nr. 407) – 21501-33-410 
            </text:p>
        <text:p text:style-name="ifm_p_indent.0.13in_ifm">staatssecretaris van Infrastructuur en Milieu, W.J. Mansveld – 5 maart 2013</text:p>
        <text:p text:style-name="ifm_p_indent.0.13in_ifm">Rondgezonden en gepubliceerd.</text:p>
        <text:p text:style-name="ifm_p_mt.3.38mm_ifm">Afsluiting Federal Aviation Administration (FAA) consultatie – 24804-83 
            </text:p>
        <text:p text:style-name="ifm_p_indent.0.13in_ifm">staatssecretaris van Infrastructuur en Milieu, W.J. Mansveld – 5 maart 2013</text:p>
        <text:p text:style-name="ifm_p_indent.0.13in_ifm">Rondgezonden en gepubliceerd.</text:p>
        <text:p text:style-name="ifm_p_mt.3.38mm_ifm">Stand van zaken vondsten diverse schadelijke organismen – 27858-144 
            </text:p>
        <text:p text:style-name="ifm_p_indent.0.13in_ifm">staatssecretaris van Economische Zaken, S.A.M. Dijksma – 8 maart 2013</text:p>
        <text:p text:style-name="ifm_p_indent.0.13in_ifm">Rondgezonden en gepubliceerd.</text:p>
        <text:p text:style-name="ifm_p_mt.3.38mm_ifm">Beschikbaar stellen WoON 2012 – 27926-195 
            </text:p>
        <text:p text:style-name="ifm_p_indent.0.13in_ifm">minister voor Wonen en Rijksdienst, S.A. Blok – 5 maart 2013</text:p>
        <text:p text:style-name="ifm_p_indent.0.13in_ifm">Rondgezonden en gepubliceerd.</text:p>
        <text:p text:style-name="ifm_p_mt.3.38mm_ifm">Onderzoekrapport van het bureau ABF Research over effecten huurbeleid en verhuurderheffing – 27926-196 
            </text:p>
        <text:p text:style-name="ifm_p_indent.0.13in_ifm">minister voor Wonen en Rijksdienst, S.A. Blok – 6 maart 2013</text:p>
        <text:p text:style-name="ifm_p_indent.0.13in_ifm">Rondgezonden en gepubliceerd.</text:p>
        <text:p text:style-name="ifm_p_mt.3.38mm_ifm">Toezegging evaluatie Lessons learned from Morgan – 28286-622 
            </text:p>
        <text:p text:style-name="ifm_p_indent.0.13in_ifm">staatssecretaris van Economische Zaken, S.A.M. Dijksma – 6 maart 2013</text:p>
        <text:p text:style-name="ifm_p_indent.0.13in_ifm">Rondgezonden en gepubliceerd.</text:p>
        <text:p text:style-name="ifm_p_mt.3.38mm_ifm">Verslag van het bezoek van minister Ploumen aan de Grote Merenregio (Democratische Republiek Congo (DRC), Rwanda en Burundi) van 4 tot 7 februari 2013 – 29237-147 
            </text:p>
        <text:p text:style-name="ifm_p_indent.0.13in_ifm">minister voor Buitenlandse Handel en Ontwikkelingssamenwerking, E.M.J. Ploumen – 1 maart 2013</text:p>
        <text:p text:style-name="ifm_p_indent.0.13in_ifm">Rondgezonden en gepubliceerd.</text:p>
        <text:p text:style-name="ifm_p_mt.3.38mm_ifm">Uitstel toezending reactie op de motie van de leden Klaver en Schouten over het meefinancieren van restschulden (33405, nr.22) – 29453-294 
            </text:p>
        <text:p text:style-name="ifm_p_indent.0.13in_ifm">minister voor Wonen en Rijksdienst, S.A. Blok – 5 maart 2013</text:p>
        <text:p text:style-name="ifm_p_indent.0.13in_ifm">Rondgezonden en gepubliceerd.</text:p>
        <text:p text:style-name="ifm_p_mt.3.38mm_ifm">Uitstel beantwoording van het verslag schriftelijk overleg inzake de Diane-35 pil – 29477-234 
            </text:p>
        <text:p text:style-name="ifm_p_indent.0.13in_ifm">minister van Volksgezondheid, Welzijn en Sport, E.I. Schippers – 7 maart 2013</text:p>
        <text:p text:style-name="ifm_p_indent.0.13in_ifm">Rondgezonden en gepubliceerd.</text:p>
        <text:p text:style-name="ifm_p_mt.3.38mm_ifm">Bericht Nationale ombudsman: vorig jaar 500 klachten over opnemen aangiften door politie – 29628-369 
            </text:p>
        <text:p text:style-name="ifm_p_indent.0.13in_ifm">minister van Veiligheid en Justitie, I.W. Opstelten – 6 maart 2013</text:p>
        <text:p text:style-name="ifm_p_indent.0.13in_ifm">Rondgezonden en gepubliceerd.</text:p>
        <text:p text:style-name="ifm_p_mt.3.38mm_ifm">Stand van zaken van de medezeggenschap in Nederland – 29818-36 
            </text:p>
        <text:p text:style-name="ifm_p_indent.0.13in_ifm">minister van Sociale Zaken en Werkgelegenheid, L.F. Asscher – 7 maart 2013</text:p>
        <text:p text:style-name="ifm_p_indent.0.13in_ifm">Rondgezonden en gepubliceerd.</text:p>
        <text:p text:style-name="ifm_p_mt.3.38mm_ifm">Reactie op verzoek commissie inzake het zenden van een ILT-rapport, dat voorlopige cijfers bevat over het aantal stop-tonend-seinpassages in 2012 – 29893-142 
            </text:p>
        <text:p text:style-name="ifm_p_indent.0.13in_ifm">staatssecretaris van Infrastructuur en Milieu, W.J. Mansveld – 4 maart 2013</text:p>
        <text:p text:style-name="ifm_p_indent.0.13in_ifm">Rondgezonden en gepubliceerd.</text:p>
        <text:p text:style-name="ifm_p_mt.3.38mm_ifm">Rapport over een incident met een trein met gevaarlijke stoffen – 29984-391 
            </text:p>
        <text:p text:style-name="ifm_p_indent.0.13in_ifm">minister van Infrastructuur en Milieu, M.H. Schultz van Haegen-Maas Geesteranus – 4 maart 2013</text:p>
        <text:p text:style-name="ifm_p_indent.0.13in_ifm">Rondgezonden en gepubliceerd.</text:p>
        <text:p text:style-name="ifm_p_mt.3.38mm_ifm">Inwerkingtreding Wet modern migratiebeleid – 30573-115 
            </text:p>
        <text:p text:style-name="ifm_p_indent.0.13in_ifm">staatssecretaris van Veiligheid en Justitie, F. Teeven – 6 maart 2013</text:p>
        <text:p text:style-name="ifm_p_indent.0.13in_ifm">Rondgezonden en gepubliceerd.</text:p>
        <text:p text:style-name="ifm_p_mt.3.38mm_ifm">Tariefkorting ZZP 2011–2012 – 30597-287 
            </text:p>
        <text:p text:style-name="ifm_p_indent.0.13in_ifm">staatssecretaris van Volksgezondheid, Welzijn en Sport, M.J. van Rijn – 7 maart 2013</text:p>
        <text:p text:style-name="ifm_p_indent.0.13in_ifm">Rondgezonden en gepubliceerd.</text:p>
        <text:p text:style-name="ifm_p_mt.3.38mm_ifm">Aanbieding Rapport IGZ Biorisk-beleid bij Ziekenhuizen en MML's – 31016-38 
            </text:p>
        <text:p text:style-name="ifm_p_indent.0.13in_ifm">minister van Volksgezondheid, Welzijn en Sport, E.I. Schippers – 6 maart 2013</text:p>
        <text:p text:style-name="ifm_p_indent.0.13in_ifm">Rondgezonden en gepubliceerd.</text:p>
        <text:p text:style-name="ifm_p_mt.3.38mm_ifm">Verslag van een schriftelijk overleg inzake de belastingplicht van overheidsbedrijven – 31213-9 
            </text:p>
        <text:p text:style-name="ifm_p_indent.0.13in_ifm">staatssecretaris van Financiën, F.H.H. Weekers – 6 maart 2013</text:p>
        <text:p text:style-name="ifm_p_indent.0.13in_ifm">Rondgezonden en gepubliceerd.</text:p>
        <text:p text:style-name="ifm_p_mt.3.38mm_ifm">Reactie op het bericht in het Parool over tekortkomingen in Amsterdamse kindercentra – 31322-204 
            </text:p>
        <text:p text:style-name="ifm_p_indent.0.13in_ifm">minister van Sociale Zaken en Werkgelegenheid, L.F. Asscher – 6 maart 2013</text:p>
        <text:p text:style-name="ifm_p_indent.0.13in_ifm">Rondgezonden en gepubliceerd.</text:p>
        <text:p text:style-name="ifm_p_mt.3.38mm_ifm">Antwoorden op vragen van de commissies over het rapport "Bezuinigingen op uitvoeringsorganisaties" van de Algemene Rekenkamer (31490, nr. 104) – 31490-112 
            </text:p>
        <text:p text:style-name="ifm_p_indent.0.13in_ifm">minister van Financiën, J.R.V.A. Dijsselbloem – 7 maart 2013</text:p>
        <text:p text:style-name="ifm_p_indent.0.13in_ifm">Rondgezonden en gepubliceerd.</text:p>
        <text:p text:style-name="ifm_p_mt.3.38mm_ifm">Aanbieding advies "Een stevig fundament, Evaluatie van het basistakenpakket jeugdgezondheidszorg en het TNO-rapport "Een beknopte evaluatie van het Basistakenpakket Jeugdgezondheidszorg" – 31839-272 
            </text:p>
        <text:p text:style-name="ifm_p_indent.0.13in_ifm">staatssecretaris van Volksgezondheid, Welzijn en Sport, M.J. van Rijn – 7 maart 2013</text:p>
        <text:p text:style-name="ifm_p_indent.0.13in_ifm">Rondgezonden en gepubliceerd.</text:p>
        <text:p text:style-name="ifm_p_mt.3.38mm_ifm">Aanvullende informatie blootstelling aan Tri-cresylfosfaten in de cabinelucht van vliegtuigen – 31936-133 
            </text:p>
        <text:p text:style-name="ifm_p_indent.0.13in_ifm">staatssecretaris van Infrastructuur en Milieu, W.J. Mansveld – 5 maart 2013</text:p>
        <text:p text:style-name="ifm_p_indent.0.13in_ifm">Rondgezonden en gepubliceerd.</text:p>
        <text:p text:style-name="ifm_p_mt.3.38mm_ifm">Informatie m.b.t. de casus in het DEGAS-rapport "Remmende voorsprong" – 31936-134 
            </text:p>
        <text:p text:style-name="ifm_p_indent.0.13in_ifm">staatssecretaris van Infrastructuur en Milieu, W.J. Mansveld – 6 maart 2013</text:p>
        <text:p text:style-name="ifm_p_indent.0.13in_ifm">Rondgezonden en gepubliceerd.</text:p>
        <text:p text:style-name="ifm_p_mt.3.38mm_ifm">Reactie op het KNMG-rapport inzake euthanasie bij dementie – 32647-16 
            </text:p>
        <text:p text:style-name="ifm_p_indent.0.13in_ifm">minister van Volksgezondheid, Welzijn en Sport, E.I. Schippers – 6 maart 2013</text:p>
        <text:p text:style-name="ifm_p_indent.0.13in_ifm">Rondgezonden en gepubliceerd.</text:p>
        <text:p text:style-name="ifm_p_mt.3.38mm_ifm">Aanbieding rapport "16% hernieuwbare energie in 2020- wanneer aanbesteden?" – 32813-44 
            </text:p>
        <text:p text:style-name="ifm_p_indent.0.13in_ifm">minister van Economische Zaken, H.G.J. Kamp – 7 maart 2013</text:p>
        <text:p text:style-name="ifm_p_indent.0.13in_ifm">Rondgezonden en gepubliceerd.</text:p>
        <text:p text:style-name="ifm_p_mt.3.38mm_ifm">Informatie m.b.t. de Intrekkingswet Wet Overleg minderhedenbeleid en invulling van de motie van de leden Van Dam en Sterk (33000 VII, nr. 83), inzake het borgen van de geleerde lessen van de LOM-organisaties – 32824-18 
            </text:p>
        <text:p text:style-name="ifm_p_indent.0.13in_ifm">minister van Sociale Zaken en Werkgelegenheid, L.F. Asscher – 5 maart 2013</text:p>
        <text:p text:style-name="ifm_p_indent.0.13in_ifm">Rondgezonden en gepubliceerd.</text:p>
        <text:p text:style-name="ifm_p_mt.3.38mm_ifm">Voortgang uitvoering Ketenakkoord Fosfaatkringloop – 32852-14 
            </text:p>
        <text:p text:style-name="ifm_p_indent.0.13in_ifm">staatssecretaris van Infrastructuur en Milieu, W.J. Mansveld – 5 maart 2013</text:p>
        <text:p text:style-name="ifm_p_indent.0.13in_ifm">Rondgezonden en gepubliceerd.</text:p>
        <text:p text:style-name="ifm_p_mt.3.38mm_ifm">Veldmetingen ammoniakonderzoek – 33037-45 
            </text:p>
        <text:p text:style-name="ifm_p_indent.0.13in_ifm">staatssecretaris van Economische Zaken, S.A.M. Dijksma – 5 maart 2013</text:p>
        <text:p text:style-name="ifm_p_indent.0.13in_ifm">Rondgezonden en gepubliceerd.</text:p>
        <text:p text:style-name="ifm_p_mt.3.38mm_ifm">Uitstelbrief inzake het signalement getiteld "De invloed van stikstof op de gezondheid" – 33037-46 
            </text:p>
        <text:p text:style-name="ifm_p_indent.0.13in_ifm">staatssecretaris van Infrastructuur en Milieu, W.J. Mansveld – 4 maart 2013</text:p>
        <text:p text:style-name="ifm_p_indent.0.13in_ifm">Rondgezonden en gepubliceerd.</text:p>
        <text:p text:style-name="ifm_p_mt.3.38mm_ifm">Reactie op het parlementair onderzoek "Kosten en effecten klimaat- en energiebeleid" – 33193-7 
            </text:p>
        <text:p text:style-name="ifm_p_indent.0.13in_ifm">staatssecretaris van Infrastructuur en Milieu, W.J. Mansveld – 6 maart 2013</text:p>
        <text:p text:style-name="ifm_p_indent.0.13in_ifm">Rondgezonden en gepubliceerd.</text:p>
        <text:p text:style-name="ifm_p_mt.3.38mm_ifm">Toezending van publicaties van onderzoek uit 2012 met de huursector als onderwerp en die door het departement geheel of gedeeltelijk zijn gefinancierd – 33330-62 
            </text:p>
        <text:p text:style-name="ifm_p_indent.0.13in_ifm">minister voor Wonen en Rijksdienst, S.A. Blok – 5 maart 2013</text:p>
        <text:p text:style-name="ifm_p_indent.0.13in_ifm">Rondgezonden en gepubliceerd.</text:p>
        <text:p text:style-name="ifm_p_mt.3.38mm_ifm">Stand van zaken inzake het eindrapport van de Commissie Schoof over de verbreding van de A27 bij Amelisweerd – 33400-A-49 
            </text:p>
        <text:p text:style-name="ifm_p_indent.0.13in_ifm">minister van Infrastructuur en Milieu, M.H. Schultz van Haegen-Maas Geesteranus – 7 maart 2013</text:p>
        <text:p text:style-name="ifm_p_indent.0.13in_ifm">Rondgezonden en gepubliceerd.</text:p>
        <text:p text:style-name="ifm_p_mt.3.38mm_ifm">Inzet Oslo-Conferentie de "International Conference on the Humanitarian Impact of Nuclear Weapons" – 33400-V-115 
            </text:p>
        <text:p text:style-name="ifm_p_indent.0.13in_ifm">minister van Buitenlandse Zaken, F.C.G.M. Timmermans – 28 februari 2013</text:p>
        <text:p text:style-name="ifm_p_indent.0.13in_ifm">Rondgezonden en gepubliceerd.</text:p>
        <text:p text:style-name="ifm_p_mt.3.38mm_ifm">Gecombineerd Jaarverslag van de Commissie Late Zwangerschapsafbreking en Levensbeëindiging bij Pasgeborenen over de jaren 2011 en 2012 – 33400-XVI-140 
            </text:p>
        <text:p text:style-name="ifm_p_indent.0.13in_ifm">minister van Volksgezondheid, Welzijn en Sport, E.I. Schippers – 6 maart 2013</text:p>
        <text:p text:style-name="ifm_p_indent.0.13in_ifm">Rondgezonden en gepubliceerd.</text:p>
        <text:p text:style-name="ifm_p_mt.3.38mm_ifm">Beleidsbesluit fiscale aftrek bouwrente en stofkamoperatie – 33405-28 
            </text:p>
        <text:p text:style-name="ifm_p_indent.0.13in_ifm">minister voor Wonen en Rijksdienst, S.A. Blok – 5 maart 2013</text:p>
        <text:p text:style-name="ifm_p_indent.0.13in_ifm">Rondgezonden en gepubliceerd.</text:p>
        <text:p text:style-name="ifm_p_mt.3.38mm_ifm">Rapport van de commissie-Haren – 33571-1 
            </text:p>
        <text:p text:style-name="ifm_p_indent.0.13in_ifm">minister van Veiligheid en Justitie, I.W. Opstelten – 8 maart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Wijziging van de Algemene pensioenwet politieke ambtsdragers in verband met de verhoging van de pensioengerechtigde leeftijd en de pensioenrichtleeftijd (Wet aanpassing pensioenleeftijd Appa) (33565);</text:p>
        <text:p text:style-name="ifm_p_mt.3.38mm_ifm">b. de vaste commissie voor Veiligheid en Justitie:</text:p>
        <text:p text:style-name="ifm_p_ifm">-  Wijziging van de Wet op het notarisambt en enkele andere wetten in verband met onder meer een gewijzigde regeling van de legalisatie van handtekeningen van notarissen (33569);</text:p>
        <text:p text:style-name="ifm_p_ifm">-  Wijziging van de Wet rechtspositie rechterlijke ambtenaren in verband met de modernisering van het loopbaanbeleid en de introductie van de Wet werk en inkomen naar arbeidsvermogen (33570).</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0-27</meta:user-defined>
    <meta:user-defined meta:name="DC.title">Lijst van ingekomen stukken</meta:user-defined>
    <meta:user-defined meta:name="OVERHEIDop.behandeldDossier">33565</meta:user-defined>
    <meta:user-defined meta:name="OVERHEIDop.behandeldDossier">33569</meta:user-defined>
    <meta:user-defined meta:name="OVERHEIDop.behandeldDossier">33570</meta:user-defined>
    <meta:user-defined meta:name="OVERHEIDop.behandeldDossier">33572</meta:user-defined>
    <meta:user-defined meta:name="OVERHEIDop.behandeldDossier">19637;1611</meta:user-defined>
    <meta:user-defined meta:name="OVERHEIDop.behandeldDossier">19637;1612</meta:user-defined>
    <meta:user-defined meta:name="OVERHEIDop.behandeldDossier">21501-02;1224</meta:user-defined>
    <meta:user-defined meta:name="OVERHEIDop.behandeldDossier">21501-02;1225</meta:user-defined>
    <meta:user-defined meta:name="OVERHEIDop.behandeldDossier">21501-07;1014</meta:user-defined>
    <meta:user-defined meta:name="OVERHEIDop.behandeldDossier">21501-07;1015</meta:user-defined>
    <meta:user-defined meta:name="OVERHEIDop.behandeldDossier">21501-20;762</meta:user-defined>
    <meta:user-defined meta:name="OVERHEIDop.behandeldDossier">21501-20;763</meta:user-defined>
    <meta:user-defined meta:name="OVERHEIDop.behandeldDossier">21501-30;304</meta:user-defined>
    <meta:user-defined meta:name="OVERHEIDop.behandeldDossier">21501-33;407</meta:user-defined>
    <meta:user-defined meta:name="OVERHEIDop.behandeldDossier">21501-33;409</meta:user-defined>
    <meta:user-defined meta:name="OVERHEIDop.behandeldDossier">21501-33;410</meta:user-defined>
    <meta:user-defined meta:name="OVERHEIDop.behandeldDossier">24804;83</meta:user-defined>
    <meta:user-defined meta:name="OVERHEIDop.behandeldDossier">27858;144</meta:user-defined>
    <meta:user-defined meta:name="OVERHEIDop.behandeldDossier">27926;195</meta:user-defined>
    <meta:user-defined meta:name="OVERHEIDop.behandeldDossier">27926;196</meta:user-defined>
    <meta:user-defined meta:name="OVERHEIDop.behandeldDossier">28286;622</meta:user-defined>
    <meta:user-defined meta:name="OVERHEIDop.behandeldDossier">29237;147</meta:user-defined>
    <meta:user-defined meta:name="OVERHEIDop.behandeldDossier">29453;294</meta:user-defined>
    <meta:user-defined meta:name="OVERHEIDop.behandeldDossier">29477;234</meta:user-defined>
    <meta:user-defined meta:name="OVERHEIDop.behandeldDossier">29628;369</meta:user-defined>
    <meta:user-defined meta:name="OVERHEIDop.behandeldDossier">29818;36</meta:user-defined>
    <meta:user-defined meta:name="OVERHEIDop.behandeldDossier">29893;142</meta:user-defined>
    <meta:user-defined meta:name="OVERHEIDop.behandeldDossier">29984;391</meta:user-defined>
    <meta:user-defined meta:name="OVERHEIDop.behandeldDossier">30573;115</meta:user-defined>
    <meta:user-defined meta:name="OVERHEIDop.behandeldDossier">30597;287</meta:user-defined>
    <meta:user-defined meta:name="OVERHEIDop.behandeldDossier">31016;38</meta:user-defined>
    <meta:user-defined meta:name="OVERHEIDop.behandeldDossier">31213;9</meta:user-defined>
    <meta:user-defined meta:name="OVERHEIDop.behandeldDossier">31322;204</meta:user-defined>
    <meta:user-defined meta:name="OVERHEIDop.behandeldDossier">31490;104</meta:user-defined>
    <meta:user-defined meta:name="OVERHEIDop.behandeldDossier">31490;112</meta:user-defined>
    <meta:user-defined meta:name="OVERHEIDop.behandeldDossier">31839;272</meta:user-defined>
    <meta:user-defined meta:name="OVERHEIDop.behandeldDossier">31936;133</meta:user-defined>
    <meta:user-defined meta:name="OVERHEIDop.behandeldDossier">31936;134</meta:user-defined>
    <meta:user-defined meta:name="OVERHEIDop.behandeldDossier">32647;16</meta:user-defined>
    <meta:user-defined meta:name="OVERHEIDop.behandeldDossier">32813;44</meta:user-defined>
    <meta:user-defined meta:name="OVERHEIDop.behandeldDossier">32824;18</meta:user-defined>
    <meta:user-defined meta:name="OVERHEIDop.behandeldDossier">32852;14</meta:user-defined>
    <meta:user-defined meta:name="OVERHEIDop.behandeldDossier">33000-VII;83</meta:user-defined>
    <meta:user-defined meta:name="OVERHEIDop.behandeldDossier">33037;45</meta:user-defined>
    <meta:user-defined meta:name="OVERHEIDop.behandeldDossier">33037;46</meta:user-defined>
    <meta:user-defined meta:name="OVERHEIDop.behandeldDossier">33193;7</meta:user-defined>
    <meta:user-defined meta:name="OVERHEIDop.behandeldDossier">33330;62</meta:user-defined>
    <meta:user-defined meta:name="OVERHEIDop.behandeldDossier">33400-A;49</meta:user-defined>
    <meta:user-defined meta:name="OVERHEIDop.behandeldDossier">33400-V;115</meta:user-defined>
    <meta:user-defined meta:name="OVERHEIDop.behandeldDossier">33400-XVI;140</meta:user-defined>
    <meta:user-defined meta:name="OVERHEIDop.behandeldDossier">33405;22</meta:user-defined>
    <meta:user-defined meta:name="OVERHEIDop.behandeldDossier">33405;28</meta:user-defined>
    <meta:user-defined meta:name="OVERHEIDop.behandeldDossier">33571;1</meta:user-defined>
    <meta:user-defined meta:name="OVERHEIDop.startpagina">104</meta:user-defined>
    <meta:user-defined meta:name="OVERHEIDop.eindpagina">106</meta:user-defined>
    <meta:user-defined meta:name="OVERHEIDop.handelingenItemNummer">27</meta:user-defined>
    <meta:user-defined meta:name="OVERHEIDop.versieInformatie"/>
    <meta:user-defined meta:name="DCTERMS.W3CDTF/DCTERMS.issued">2013-03-12</meta:user-defined>
  </office:meta>
</office:document-meta>
</file>