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Staat van de Europese Unie</text:h>
        <text:p text:style-name="ifm_p_mt.3.38mm_ifm">Aan de orde zijn <text:span text:style-name="ifm_span_font.bold_ifm">de stemmingen over moties</text:span>, ingediend bij het debat over <text:span text:style-name="ifm_span_font.bold_ifm">de Staat van de Europese Unie</text:span>,</text:p>
        <text:p text:style-name="ifm_p_indent.0.13in_ifm">te weten: </text:p>
        <text:p text:style-name="ifm_p_ifm">-  de motie-Verheijen over een periodieke monitoring (33551, nr. 2);</text:p>
        <text:p text:style-name="ifm_p_ifm">-  de motie-Servaes c.s. over de versterking van de sociale dimensie van de EMU (33551, nr. 3);</text:p>
        <text:p text:style-name="ifm_p_ifm">-  de motie-Madlener over een opt-out op het immigratiedossier (33551, nr. 4);</text:p>
        <text:p text:style-name="ifm_p_ifm">-  de motie-Madlener over toetreding van Roemenië en Bulgarije tot de Schengenzone (33551, nr. 5);</text:p>
        <text:p text:style-name="ifm_p_ifm">-  de motie-Madlener over openstelling van de Nederlandse arbeidsmarkt voor Roemenen en Bulgaren (33551, nr. 6);</text:p>
        <text:p text:style-name="ifm_p_ifm">-  de motie-Madlener over het verlaten van de Europese Unie en de eurozone (33551, nr. 7);</text:p>
        <text:p text:style-name="ifm_p_ifm">-  de motie-Van Bommel over een sociale vooruitgangsclausule in Europese verdragen (33551, nr. 8);</text:p>
        <text:p text:style-name="ifm_p_ifm">-  de motie-Van Bommel over een behandelvoorbehoud voor Europese besluiten (33551, nr. 9);</text:p>
        <text:p text:style-name="ifm_p_ifm">-  de motie-Omtzigt over de financiële sector (33551, nr. 11);</text:p>
        <text:p text:style-name="ifm_p_ifm">-  de motie-Pechtold over de EU 2020-agenda (33551, nr. 12);</text:p>
        <text:p text:style-name="ifm_p_ifm">-  de motie-Segers/Voordewind over de toetredingsonderhandelingen met Turkije (33551, nr. 13);</text:p>
        <text:p text:style-name="ifm_p_ifm">-  de motie-Klaver over herziening van de EU-verdragen (33551, nr. 14);</text:p>
        <text:p text:style-name="ifm_p_ifm">-  de motie-Thieme/Ouwehand over een import- en handelsverbod voor producten van ijsberen (33551, nr. 15);</text:p>
        <text:p text:style-name="ifm_p_ifm">-  de motie-Thieme over geen landbouwsubsidies voor de stierenvechtsector (33551, nr. 16).</text:p>
        <text:p text:style-name="ifm_p_mt.3.38mm_ifm">(Zie vergadering van 7 maart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Omtzigt stel ik voor, zijn motie (33551, nr. 11) aan te houden en op verzoek van mevrouw Thieme stel ik voor, haar motie (33551, nr. 1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geef een korte stemverklaring over de eerste twee moties.</text:p>
        <text:p text:style-name="ifm_p_indent.0.13in_ifm">Wat de motie op stuk nr. 2 van het lid Verheijen betreft, delen wij de mening dat er een periodieke monitoring moet komen van rechtsstatelijke ontwikkelingen en corruptiebestrijding, maar vinden wij wel dat die waar mogelijk belegd moet worden bij de Raad van Europa voor de Mensenrechten, waarvan de EU ook lid wordt om dubbel werk te vermijden en omdat de Commissie en de EU dan als geheel onderdeel worden van die monitoring. Zij monitoren dus niet alleen, maar er wordt ook gekeken of zij zich houden aan de rechtsstatelijkheidsregels. Wij kunnen hiermee instemmen.</text:p>
        <text:p text:style-name="ifm_p_indent.0.13in_ifm">Wat de motie op stuk nr. 3 betreft, verschillen wij met de heer Servaes erg van mening over de vraag hoeveel sociale zaken zoals minimumlonen en misschien andere uitkeringen vanuit Brussel moeten worden geregeld, maar wij willen wel graag de visie van het kabinet zien. Daarom zullen wij voor de motie stemmen.</text:p>
        <text:p text:style-name="ifm_p_mt.3.38mm_ifm"><text:variable-set text:name="spreker" text:display="none" text:formula="ooow:" office:value-type="string" office:string-value=""/>In stemming komt de motie-Verheijen (33551, nr. 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e VVD, D66, de PvdA, de PvdD, de SP en GroenLinks voor deze motie hebben gestemd en de aanwezige leden van de overige fracties ertegen, zodat zij is aangenomen.</text:p>
        <text:p text:style-name="ifm_p_mt.3.38mm_ifm"><text:variable-set text:name="spreker" text:display="none" text:formula="ooow:" office:value-type="string" office:string-value=""/>In stemming komt de motie-Servaes c.s. (33551, nr. 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VVD,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Madlener (33551,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3551,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3551,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Madlener (33551,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551,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33551,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 (33551,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66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Segers/Voordewind (33551,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50PLUS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 (33551,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Thieme/Ouwehand (33551,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natuurlijk hartstikke fijn nieuws. Ik wil graag van het kabinet weten hoe het deze motie gaat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aat van de Europese Unie</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Staat van de Europese Un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60-20</meta:user-defined>
    <meta:user-defined meta:name="DC.title">Stemmingen over moties, ingediend bij het debat over de Staat van de Europese Unie</meta:user-defined>
    <meta:user-defined meta:name="OVERHEIDop.behandeldDossier">33551;11</meta:user-defined>
    <meta:user-defined meta:name="OVERHEIDop.behandeldDossier">33551;12</meta:user-defined>
    <meta:user-defined meta:name="OVERHEIDop.behandeldDossier">33551;13</meta:user-defined>
    <meta:user-defined meta:name="OVERHEIDop.behandeldDossier">33551;14</meta:user-defined>
    <meta:user-defined meta:name="OVERHEIDop.behandeldDossier">33551;15</meta:user-defined>
    <meta:user-defined meta:name="OVERHEIDop.behandeldDossier">33551;16</meta:user-defined>
    <meta:user-defined meta:name="OVERHEIDop.behandeldDossier">33551;2</meta:user-defined>
    <meta:user-defined meta:name="OVERHEIDop.behandeldDossier">33551;3</meta:user-defined>
    <meta:user-defined meta:name="OVERHEIDop.behandeldDossier">33551;4</meta:user-defined>
    <meta:user-defined meta:name="OVERHEIDop.behandeldDossier">33551;5</meta:user-defined>
    <meta:user-defined meta:name="OVERHEIDop.behandeldDossier">33551;6</meta:user-defined>
    <meta:user-defined meta:name="OVERHEIDop.behandeldDossier">33551;7</meta:user-defined>
    <meta:user-defined meta:name="OVERHEIDop.behandeldDossier">33551;8</meta:user-defined>
    <meta:user-defined meta:name="OVERHEIDop.behandeldDossier">33551;9</meta:user-defined>
    <meta:user-defined meta:name="OVERHEIDop.startpagina">34</meta:user-defined>
    <meta:user-defined meta:name="OVERHEIDop.eindpagina">35</meta:user-defined>
    <meta:user-defined meta:name="OVERHEIDop.handelingenItemNummer">20</meta:user-defined>
    <meta:user-defined meta:name="OVERHEIDop.versieInformatie"/>
    <meta:user-defined meta:name="DCTERMS.W3CDTF/DCTERMS.issued">2013-03-12</meta:user-defined>
  </office:meta>
</office:document-meta>
</file>