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moties Reclameregels nascholing medisch specialisten</text:h>
        <text:p text:style-name="ifm_p_mt.3.38mm_ifm">Aan de orde zijn <text:span text:style-name="ifm_span_font.bold_ifm">de stemmingen over moties</text:span>, ingediend bij het debat over <text:span text:style-name="ifm_span_font.bold_ifm">het IGZ-rapport "Nalevingsniveau reclameregels bij nascholing medisch specialisten voldoende, betere borging nodig"</text:span>,</text:p>
        <text:p text:style-name="ifm_p_indent.0.13in_ifm">te weten: </text:p>
        <text:p text:style-name="ifm_p_ifm">-  de motie-Leijten over het uitbannen van de sponsoring van nascholingsbijeenkomsten (29477, nr. 231);</text:p>
        <text:p text:style-name="ifm_p_ifm">-  de motie-Kuzu/Bouwmeester over nader onderzoek naar mogelijke belangenverstrengeling (29477, nr. 232);</text:p>
        <text:p text:style-name="ifm_p_ifm">-  de motie-Kuzu/Bouwmeester over actualiseren van het transparantieregister (29477, nr. 233).</text:p>
        <text:p text:style-name="ifm_p_mt.3.38mm_ifm">(Zie vergadering van 7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uzu stel ik voor, zijn motie (29477, nr. 232) aan te houden.</text:p>
        <text:p text:style-name="ifm_p_mt.3.38mm_ifm"><text:variable-set text:name="spreker" text:display="none" text:formula="ooow:" office:value-type="string" office:string-value=""/>Daartoe wordt besloten.</text:p>
        <text:p text:style-name="ifm_p_mt.3.38mm_ifm">In stemming komt de motie-Leijten (29477, nr. 2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zu/Bouwmeester (29477, nr. 2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Reclameregels nascholing medisch specialist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IGZ-rapport "Nalevingsniveau reclameregels bij nascholing medisch specialisten voldoende, betere borging nodi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ParlID/DC.identifier">h-tk-20122013-60-19</meta:user-defined>
    <meta:user-defined meta:name="DC.title">Stemmingen over moties, ingediend bij het debat over het IGZ-rapport "Nalevingsniveau reclameregels bij nascholing medisch specialisten voldoende, betere borging nodig"</meta:user-defined>
    <meta:user-defined meta:name="OVERHEIDop.behandeldDossier">29477;231</meta:user-defined>
    <meta:user-defined meta:name="OVERHEIDop.behandeldDossier">29477;232</meta:user-defined>
    <meta:user-defined meta:name="OVERHEIDop.behandeldDossier">29477;233</meta:user-defined>
    <meta:user-defined meta:name="OVERHEIDop.startpagina">33</meta:user-defined>
    <meta:user-defined meta:name="OVERHEIDop.eindpagina">33</meta:user-defined>
    <meta:user-defined meta:name="OVERHEIDop.handelingenItemNummer">19</meta:user-defined>
    <meta:user-defined meta:name="OVERHEIDop.versieInformatie"/>
    <meta:user-defined meta:name="DCTERMS.W3CDTF/DCTERMS.issued">2013-03-12</meta:user-defined>
  </office:meta>
</office:document-meta>
</file>