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moties Europese kerncentrales</text:h>
        <text:p text:style-name="ifm_p_mt.3.38mm_ifm">Aan de orde zijn <text:span text:style-name="ifm_span_font.bold_ifm">de stemmingen over moties</text:span>, ingediend bij het dertigledendebat over <text:span text:style-name="ifm_span_font.bold_ifm">het bericht "Europese kerncentrales niet veilig genoeg"</text:span>,</text:p>
        <text:p text:style-name="ifm_p_indent.0.13in_ifm">te weten: </text:p>
        <text:p text:style-name="ifm_p_ifm">-  de motie-Van Tongeren over onderbrengen van vergunningverlening en toezicht bij verschillende ministeries (32645, nr. 46);</text:p>
        <text:p text:style-name="ifm_p_ifm">-  de motie-Klever over kernenergie beschouwen als duurzame energie (32645, nr. 47);</text:p>
        <text:p text:style-name="ifm_p_ifm">-  de motie-Jan Vos/Leegte over een onafhankelijke autoriteit (32645, nr. 48).</text:p>
        <text:p text:style-name="ifm_p_mt.3.38mm_ifm">(Zie vergadering van 6 maart 2013.)</text:p>
        <text:p text:style-name="ifm_p_mt.3.38mm_ifm">
            De 
            <text:span text:style-name="ifm_span_font.bold_ifm">voorzitter</text:span>:</text:p>
        <text:p text:style-name="ifm_p_ifm"><text:variable-set text:name="spreker" text:formula="ooow:voorzitter" text:display="none" office:value-type="string" office:string-value="voorzitter"/>De motie-Van Tongeren (32645, nr. 4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van Economische Zaken verantwoordelijk is voor de energievoorziening, de vergunningverlening en het toezicht;</text:p>
        <text:p text:style-name="ifm_p_mt.3.38mm_ifm">overwegende dat één van de lessen uit de ramp in Fukushima was dat vergunningverlening en toezicht goed gescheiden moeten zijn;</text:p>
        <text:p text:style-name="ifm_p_mt.3.38mm_ifm">verzoekt de regering, vergunningverlening en toezicht zo onder te brengen dat zij voldoen aan de eisen uit de relevante verdragen,</text:p>
        <text:p text:style-name="ifm_p_mt.3.38mm_ifm">en gaat over tot de orde van de dag.</text:p>
        <text:p text:style-name="ifm_p_mt.3.38mm_ifm">Naar mij blijkt, wordt de indiening ervan voldoende ondersteund.</text:p>
        <text:p text:style-name="ifm_p_mt.3.38mm_ifm">Zij krijgt nr. 49, was nr. 46 (32645).</text:p>
        <text:p text:style-name="ifm_p_mt.3.38mm_ifm">Ik stel vast dat wij hier nu over kunnen stemmen.</text:p>
        <text:p text:style-name="ifm_p_mt.3.38mm_ifm"><text:variable-set text:name="spreker" text:display="none" text:formula="ooow:" office:value-type="string" office:string-value=""/>In stemming komt de gewijzigde motie-Van Tongeren (32645, nr. 49, was nr. 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Klever (32645, nr. 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n Vos/Leegte (32645, nr. 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Europese kerncentrales</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rtigledendebat over het bericht "Europese kerncentrales niet veilig genoe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OVERHEIDop.ParlID/DC.identifier">h-tk-20122013-60-18</meta:user-defined>
    <meta:user-defined meta:name="DC.title">Stemmingen over moties, ingediend bij het dertigledendebat over het bericht "Europese kerncentrales niet veilig genoeg"</meta:user-defined>
    <meta:user-defined meta:name="OVERHEIDop.behandeldDossier">32645;46</meta:user-defined>
    <meta:user-defined meta:name="OVERHEIDop.behandeldDossier">32645;47</meta:user-defined>
    <meta:user-defined meta:name="OVERHEIDop.behandeldDossier">32645;48</meta:user-defined>
    <meta:user-defined meta:name="OVERHEIDop.behandeldDossier">32645;49</meta:user-defined>
    <meta:user-defined meta:name="OVERHEIDop.startpagina">32</meta:user-defined>
    <meta:user-defined meta:name="OVERHEIDop.eindpagina">32</meta:user-defined>
    <meta:user-defined meta:name="OVERHEIDop.handelingenItemNummer">18</meta:user-defined>
    <meta:user-defined meta:name="OVERHEIDop.versieInformatie"/>
    <meta:user-defined meta:name="DCTERMS.W3CDTF/DCTERMS.issued">2013-03-12</meta:user-defined>
  </office:meta>
</office:document-meta>
</file>