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moties Prijzen fossiele energie</text:h>
        <text:p text:style-name="ifm_p_mt.3.38mm_ifm">Aan de orde zijn <text:span text:style-name="ifm_span_font.bold_ifm">de stemmingen over moties</text:span>, ingediend bij het dertigledendebat over <text:span text:style-name="ifm_span_font.bold_ifm">de hogere prijzen van fossiele energie</text:span>,</text:p>
        <text:p text:style-name="ifm_p_indent.0.13in_ifm">te weten: </text:p>
        <text:p text:style-name="ifm_p_ifm">-  de motie-Van Tongeren over opstellen van een geïntegreerde besparingsagenda (31239, nr. 146);</text:p>
        <text:p text:style-name="ifm_p_ifm">-  de motie-Ouwehand over energieverspilling door open winkeldeuren (31239, nr. 147);</text:p>
        <text:p text:style-name="ifm_p_ifm">-  de motie-Ouwehand over onnodige verlichting van kantoren en winkels (31239, nr. 148);</text:p>
        <text:p text:style-name="ifm_p_ifm">-  de motie-Ouwehand over geen openstelling van de SDE-plusregeling voor mestvergisting (31239, nr. 149);</text:p>
        <text:p text:style-name="ifm_p_ifm">-  de motie-Klever over stopzetten stimuleringsmaatregelen duurzame energie (31239, nr. 150).</text:p>
        <text:p text:style-name="ifm_p_mt.3.38mm_ifm">(Zie vergadering van 6 maart 2013.)</text:p>
        <text:p text:style-name="ifm_p_mt.3.38mm_ifm">
            De 
            <text:span text:style-name="ifm_span_font.bold_ifm">voorzitter</text:span>:</text:p>
        <text:p text:style-name="ifm_p_ifm"><text:variable-set text:name="spreker" text:formula="ooow:voorzitter" text:display="none" office:value-type="string" office:string-value="voorzitter"/>De motie-Ouwehand (31239, nr. 148) is in die zin gewijzigd dat zij thans is ondertekend door de leden Ouwehand, Van Veldhoven en Dik-Faber. Naar mij blijkt, wordt de indiening ervan voldoende ondersteund.</text:p>
        <text:p text:style-name="ifm_p_indent.0.13in_ifm">Zij krijgt nr. 151, was nr. 148 (31239).</text:p>
        <text:p text:style-name="ifm_p_indent.0.13in_ifm">Ik stel vast dat wij hier nu over kunnen stemmen.</text:p>
        <text:p text:style-name="ifm_p_mt.3.38mm_ifm"><text:variable-set text:name="spreker" text:display="none" text:formula="ooow:" office:value-type="string" office:string-value=""/>In stemming komt de motie-Van Tongeren (31239, nr. 1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31239, nr. 1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Ouwehand (31239, nr. 151, was nr. 1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Ouwehand (31239, nr. 1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ever (31239, nr. 1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Prijzen fossiele energie</text:p>
            </table:table-cell>
            <table:table-cell/>
            <table:table-cell office:value-type="string" table:style-name="handelingen.footer.cel">
              <text:p text:style-name="Basis">12 maart 2013<text:line-break/>TK<text:s/>60</text:p>
            </table:table-cell>
            <table:table-cell office:value-type="string" table:style-name="handelingen.footer.cel">
              <text:p>60-<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rtigledendebat over de hogere prijzen van fossiele energie</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OVERHEIDop.ParlID/DC.identifier">h-tk-20122013-60-17</meta:user-defined>
    <meta:user-defined meta:name="DC.title">Stemmingen over moties, ingediend bij het dertigledendebat over de hogere prijzen van fossiele energie</meta:user-defined>
    <meta:user-defined meta:name="OVERHEIDop.behandeldDossier">31239;146</meta:user-defined>
    <meta:user-defined meta:name="OVERHEIDop.behandeldDossier">31239;147</meta:user-defined>
    <meta:user-defined meta:name="OVERHEIDop.behandeldDossier">31239;148</meta:user-defined>
    <meta:user-defined meta:name="OVERHEIDop.behandeldDossier">31239;149</meta:user-defined>
    <meta:user-defined meta:name="OVERHEIDop.behandeldDossier">31239;150</meta:user-defined>
    <meta:user-defined meta:name="OVERHEIDop.behandeldDossier">31239;151</meta:user-defined>
    <meta:user-defined meta:name="OVERHEIDop.startpagina">31</meta:user-defined>
    <meta:user-defined meta:name="OVERHEIDop.eindpagina">31</meta:user-defined>
    <meta:user-defined meta:name="OVERHEIDop.handelingenItemNummer">17</meta:user-defined>
    <meta:user-defined meta:name="OVERHEIDop.versieInformatie"/>
    <meta:user-defined meta:name="DCTERMS.W3CDTF/DCTERMS.issued">2013-03-12</meta:user-defined>
  </office:meta>
</office:document-meta>
</file>