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Integriteit openbaar bestuur</text:h>
        <text:p text:style-name="ifm_p_mt.3.38mm_ifm">Aan de orde zijn <text:span text:style-name="ifm_span_font.bold_ifm">de stemmingen over moties</text:span>, ingediend bij het debat over <text:span text:style-name="ifm_span_font.bold_ifm">integriteit in het openbaar bestuur</text:span>,</text:p>
        <text:p text:style-name="ifm_p_indent.0.13in_ifm">te weten: </text:p>
        <text:p text:style-name="ifm_p_ifm">-  de motie-Heijnen c.s. over een evaluatie door het Presidium (28844, nr. 69);</text:p>
        <text:p text:style-name="ifm_p_ifm">-  de motie-Paulus Jansen over uitsluitingsgronden (28844, nr. 70);</text:p>
        <text:p text:style-name="ifm_p_ifm">-  de motie-Schouw/Klein over het rapporteren over integriteit in het jaarverslag (28844, nr. 71).</text:p>
        <text:p text:style-name="ifm_p_mt.3.38mm_ifm">(Zie vergadering van 6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Paulus Jansen (28844, nr. 7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rijksoverheid en lagere overheden uitsluitingsgronden op te stellen voor aanbesteding, mededinging en contractering, en daarbij in ieder geval als uitsluitingsgrond te laten gelden een veroordeling voor strafbare feiten als valsheid in geschrifte, afpersing, verduistering, bedrog en omkoping,</text:p>
        <text:p text:style-name="ifm_p_mt.3.38mm_ifm">en gaat over tot de orde van de dag.</text:p>
        <text:p text:style-name="ifm_p_mt.3.38mm_ifm">Naar mij blijkt, wordt de indiening ervan voldoende ondersteund.</text:p>
        <text:p text:style-name="ifm_p_mt.3.38mm_ifm">Zij krijgt nr. 72, was nr. 70 (28844).</text:p>
        <text:p text:style-name="ifm_p_mt.3.38mm_ifm">Op verzoek van de heer Paulus Jansen stel ik voor, zijn gewijzigde motie (28844, nr. 72, was nr. 70) aan te houden.</text:p>
        <text:p text:style-name="ifm_p_mt.3.38mm_ifm"><text:variable-set text:name="spreker" text:display="none" text:formula="ooow:" office:value-type="string" office:string-value=""/>Daartoe wordt besloten.</text:p>
        <text:p text:style-name="ifm_p_mt.3.38mm_ifm">In stemming komt de motie-Heijnen c.s. (28844,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chouw/Klein (28844,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GroenLinks, de PvdA, de PvdD en de SP voor deze motie hebben gestemd en de aanwezige leden van de fractie van het CDA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egriteit openbaar best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integriteit in het openbaar bestuu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op.ParlID/DC.identifier">h-tk-20122013-60-14</meta:user-defined>
    <meta:user-defined meta:name="DC.title">Stemmingen over moties, ingediend bij het debat over integriteit in het openbaar bestuur</meta:user-defined>
    <meta:user-defined meta:name="OVERHEIDop.behandeldDossier">28844;69</meta:user-defined>
    <meta:user-defined meta:name="OVERHEIDop.behandeldDossier">28844;70</meta:user-defined>
    <meta:user-defined meta:name="OVERHEIDop.behandeldDossier">28844;71</meta:user-defined>
    <meta:user-defined meta:name="OVERHEIDop.behandeldDossier">28844;72</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3-03-12</meta:user-defined>
  </office:meta>
</office:document-meta>
</file>