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Integratieonderwerpen</text:h>
        <text:p text:style-name="ifm_p_mt.3.38mm_ifm">Aan de orde zijn <text:span text:style-name="ifm_span_font.bold_ifm">de stemmingen over moties</text:span>, ingediend bij het debat over <text:span text:style-name="ifm_span_font.bold_ifm">integratieonderwerpen</text:span>,</text:p>
        <text:p text:style-name="ifm_p_indent.0.13in_ifm">te weten: </text:p>
        <text:p text:style-name="ifm_p_ifm">-  de motie-Karabulut over een samenhangend plan tegen onder meer discriminatie (32824, nr. 9);</text:p>
        <text:p text:style-name="ifm_p_ifm">-  de motie-Karabulut over een subsidiestop voor organisaties die integratie belemmeren (32824, nr. 10);</text:p>
        <text:p text:style-name="ifm_p_ifm">-  de motie-Karabulut over het bestrijden van monoculturele en mono-etnische scholen (32824, nr. 11);</text:p>
        <text:p text:style-name="ifm_p_ifm">-  de motie-Van Klaveren over het sluiten van alle moskee-internaten (32824, nr. 13);</text:p>
        <text:p text:style-name="ifm_p_ifm">-  de motie-Van Klaveren over onderzoek naar antisemitisme binnen de islamitische gemeenschap (32824, nr. 14);</text:p>
        <text:p text:style-name="ifm_p_ifm">-  de motie-Heerma over een aanvulling op de Agenda Integratie (32824, nr. 15);</text:p>
        <text:p text:style-name="ifm_p_ifm">-  de motie-Yücel over toetsing van het initiatiefwetsvoorstel-Dijselbloem c.s. over burgerschapsvorming (32824, nr. 16);</text:p>
        <text:p text:style-name="ifm_p_ifm">-  de motie-Karabulut over het wettelijk regelen van toezicht op moskee-internaten (32824, nr. 17).</text:p>
        <text:p text:style-name="ifm_p_mt.3.38mm_ifm">(Zie vergadering van 5 maart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Karabulut stel ik voor, haar motie (32824, nr. 1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Yücel (32824, nr. 1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ennisnemen en onderschrijven van Nederlandse kernwaarden en verworvenheden van belang is voor het effectief participeren in de Nederlandse samenleving;</text:p>
        <text:p text:style-name="ifm_p_mt.3.38mm_ifm">van mening dat burgerschapsvorming op school daar een bijdrage aan kan leveren;</text:p>
        <text:p text:style-name="ifm_p_mt.3.38mm_ifm">verzoekt de regering, de aangenomen initiatiefwet-Van Dijsselbloem c.s., op grond waarvan het onderwijs ook burgerschapsvorming omvat, te toetsen op de mate waarin en de wijze waarop aspecten als het kennen en leren van essentiële waarden en democratische burgerschapsvorming hier onderdeel van uitmaken;</text:p>
        <text:p text:style-name="ifm_p_mt.3.38mm_ifm">verzoekt de regering tevens, in haar reactie op het rapport van de Onderwijsraad over burgerschapsvorming ook op deze aspecten en eventuele verbeterpunten in te gaan,</text:p>
        <text:p text:style-name="ifm_p_mt.3.38mm_ifm">en gaat over tot de orde van de dag.</text:p>
        <text:p text:style-name="ifm_p_mt.3.38mm_ifm">Naar mij blijkt, wordt de indiening ervan voldoende ondersteund.</text:p>
        <text:p text:style-name="ifm_p_mt.3.38mm_ifm">Zij krijgt nr. 19, was nr. 16 (32824).</text:p>
        <text:p text:style-name="ifm_p_mt.3.38mm_ifm">Ik stel vast dat wij hier nu over kunnen stemmen.</text:p>
        <text:p text:style-name="ifm_p_mt.3.38mm_ifm"><text:variable-set text:name="spreker" text:display="none" text:formula="ooow:" office:value-type="string" office:string-value=""/>In stemming komt de motie-Karabulut (32824,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2824,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2824,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2824,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2824,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erma (32824,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Yücel (32824, nr. 19, was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tegratieonderwerpen</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integratieonderwerp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op.ParlID/DC.identifier">h-tk-20122013-60-12</meta:user-defined>
    <meta:user-defined meta:name="DC.title">Stemmingen over moties, ingediend bij het debat over integratieonderwerpen</meta:user-defined>
    <meta:user-defined meta:name="OVERHEIDop.behandeldDossier">32824;10</meta:user-defined>
    <meta:user-defined meta:name="OVERHEIDop.behandeldDossier">32824;11</meta:user-defined>
    <meta:user-defined meta:name="OVERHEIDop.behandeldDossier">32824;13</meta:user-defined>
    <meta:user-defined meta:name="OVERHEIDop.behandeldDossier">32824;14</meta:user-defined>
    <meta:user-defined meta:name="OVERHEIDop.behandeldDossier">32824;15</meta:user-defined>
    <meta:user-defined meta:name="OVERHEIDop.behandeldDossier">32824;16</meta:user-defined>
    <meta:user-defined meta:name="OVERHEIDop.behandeldDossier">32824;17</meta:user-defined>
    <meta:user-defined meta:name="OVERHEIDop.behandeldDossier">32824;19</meta:user-defined>
    <meta:user-defined meta:name="OVERHEIDop.behandeldDossier">32824;9</meta:user-defined>
    <meta:user-defined meta:name="OVERHEIDop.startpagina">25</meta:user-defined>
    <meta:user-defined meta:name="OVERHEIDop.eindpagina">25</meta:user-defined>
    <meta:user-defined meta:name="OVERHEIDop.handelingenItemNummer">12</meta:user-defined>
    <meta:user-defined meta:name="OVERHEIDop.versieInformatie"/>
    <meta:user-defined meta:name="DCTERMS.W3CDTF/DCTERMS.issued">2013-03-12</meta:user-defined>
  </office:meta>
</office:document-meta>
</file>