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Pensioenonderwerpen</text:h>
        <text:p text:style-name="ifm_p_mt.3.38mm_ifm">Aan de orde zijn <text:span text:style-name="ifm_span_font.bold_ifm">de stemmingen over moties</text:span>, ingediend bij het debat over <text:span text:style-name="ifm_span_font.bold_ifm">pensioenonderwerpen</text:span>,</text:p>
        <text:p text:style-name="ifm_p_indent.0.13in_ifm">te weten: </text:p>
        <text:p text:style-name="ifm_p_ifm">-  de motie-Van Vliet/Klein over het toestaan van een vaste rekenrente van 4% (32043, nr. 152);</text:p>
        <text:p text:style-name="ifm_p_ifm">-  de motie-Klein c.s. over het opschorten van aangekondigde kortingen mogelijk maken (32043, nr. 153);</text:p>
        <text:p text:style-name="ifm_p_ifm">-  de motie-Klein/Krol over afzien van de verlaging van de opbouwpercentages (32043, nr. 154);</text:p>
        <text:p text:style-name="ifm_p_ifm">-  de motie-Omtzigt over onderzoek naar terugstortingen in pensioenfondsen (32043, nr. 155);</text:p>
        <text:p text:style-name="ifm_p_ifm">-  de motie-Omtzigt over een plan om de totale kosten van pensioenfondsen te reduceren (32043, nr. 156);</text:p>
        <text:p text:style-name="ifm_p_ifm">-  de motie-Omtzigt over de gevolgen van de financiële transactiebelasting voor pensioenfondsen (32043, nr. 157);</text:p>
        <text:p text:style-name="ifm_p_ifm">-  de motie-Vermeij/Lodders over voor 1 juli 2013 duidelijkheid geven over 2014 (32043, nr. 158);</text:p>
        <text:p text:style-name="ifm_p_ifm">-  de motie-Van Weyenberg over aansluiting bij de normen "correct en niet misleidend" (32043, nr. 159).</text:p>
        <text:p text:style-name="ifm_p_mt.3.38mm_ifm">(Zie vergadering van 5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Omtzigt stel ik voor, zijn motie (32043, nr. 156) aan te houden.</text:p>
        <text:p text:style-name="ifm_p_mt.3.38mm_ifm"><text:variable-set text:name="spreker" text:display="none" text:formula="ooow:" office:value-type="string" office:string-value=""/>Daartoe wordt besloten.</text:p>
        <text:p text:style-name="ifm_p_mt.3.38mm_ifm">In stemming komt de motie-Van Vliet/Klein (32043, nr. 1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in c.s. (32043,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ein/Krol (32043,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32043, nr. 1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32043,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meij/Lodders (32043,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Weyenberg (32043,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ensioenonderwerp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pensioen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60-11</meta:user-defined>
    <meta:user-defined meta:name="DC.title">Stemmingen over moties, ingediend bij het debat over pensioenonderwerpen</meta:user-defined>
    <meta:user-defined meta:name="OVERHEIDop.behandeldDossier">32043;152</meta:user-defined>
    <meta:user-defined meta:name="OVERHEIDop.behandeldDossier">32043;153</meta:user-defined>
    <meta:user-defined meta:name="OVERHEIDop.behandeldDossier">32043;154</meta:user-defined>
    <meta:user-defined meta:name="OVERHEIDop.behandeldDossier">32043;155</meta:user-defined>
    <meta:user-defined meta:name="OVERHEIDop.behandeldDossier">32043;156</meta:user-defined>
    <meta:user-defined meta:name="OVERHEIDop.behandeldDossier">32043;157</meta:user-defined>
    <meta:user-defined meta:name="OVERHEIDop.behandeldDossier">32043;158</meta:user-defined>
    <meta:user-defined meta:name="OVERHEIDop.behandeldDossier">32043;159</meta:user-defined>
    <meta:user-defined meta:name="OVERHEIDop.startpagina">24</meta:user-defined>
    <meta:user-defined meta:name="OVERHEIDop.eindpagina">24</meta:user-defined>
    <meta:user-defined meta:name="OVERHEIDop.handelingenItemNummer">11</meta:user-defined>
    <meta:user-defined meta:name="OVERHEIDop.versieInformatie"/>
    <meta:user-defined meta:name="DCTERMS.W3CDTF/DCTERMS.issued">2013-03-12</meta:user-defined>
  </office:meta>
</office:document-meta>
</file>