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Contouren overbruggingsmaatregelen AOW</text:h>
        <text:p text:style-name="ifm_p_mt.3.38mm_ifm">Aan de orde zijn <text:span text:style-name="ifm_span_font.bold_ifm">de stemmingen over moties</text:span>, ingediend bij het debat over <text:span text:style-name="ifm_span_font.bold_ifm">contouren overbruggingsmaatregelen AOW</text:span>,</text:p>
        <text:p text:style-name="ifm_p_indent.0.13in_ifm">te weten: </text:p>
        <text:p text:style-name="ifm_p_ifm">-  de motie-Ulenbelt/Krol over de vormgeving van de overbruggingsregeling (32163, nr. 24);</text:p>
        <text:p text:style-name="ifm_p_ifm">-  de motie-Madlener over het terugdraaien van de verhoging van de AOW-leeftijd (32163, nr. 25);</text:p>
        <text:p text:style-name="ifm_p_ifm">-  de motie-Krol/Klein over het vaststellen van de overbruggingsregeling bij formele wetgeving (32163, nr. 26);</text:p>
        <text:p text:style-name="ifm_p_ifm">-  de motie-Krol/Klein over een overbruggingsregeling die door sociale partners gedragen wordt (32163, nr. 27);</text:p>
        <text:p text:style-name="ifm_p_ifm">-  de motie-Omtzigt/Ulenbelt over een wetsvoorstel overbruggingsregeling vóór de zomer (32163, nr. 28);</text:p>
        <text:p text:style-name="ifm_p_ifm">-  de motie-Omtzigt over onderscheid naar inkomen tussen een of twee personen (32163, nr. 29);</text:p>
        <text:p text:style-name="ifm_p_ifm">-  de motie-Vermeij/Van Weyenberg over het niet intrekken van de voorschotregeling (32163, nr. 30).</text:p>
        <text:p text:style-name="ifm_p_mt.3.38mm_ifm">(Zie vergadering van 5 maart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De fractie van 50PLUS is, onder verwijzing naar de motie van collega Ulenbelt en mijzelf, voor een overbruggingsregeling waarvan iedereen gebruik kan maken die redelijkerwijs niet heeft zien aankomen dat het inkomensgat met eigen middelen zou moeten worden gedicht. Een voorschotregeling zou bij een dergelijke overbruggingsregeling niet nodig moeten zijn. Mocht er echter geen deugdelijke overbruggingsregeling komen, dan kan mijn fractie zich vinden in de motie-Vermeij/Van Weijenberg. Wij zullen dus met tegenzin voor deze motie stemmen.</text:p>
        <text:p text:style-name="ifm_p_mt.3.38mm_ifm"><text:variable-set text:name="spreker" text:display="none" text:formula="ooow:" office:value-type="string" office:string-value=""/>In stemming komt de motie-Ulenbelt/Krol (32163,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32163,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Klein (32163,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rol/Klein (32163,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Ulenbelt (32163,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32163,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ermeij/Van Weyenberg (32163,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ontouren overbruggingsmaatregelen AOW</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contouren overbruggingsmaatregelen AOW</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tk-20122013-60-10</meta:user-defined>
    <meta:user-defined meta:name="DC.title">Stemmingen over moties, ingediend bij het debat over contouren overbruggingsmaatregelen AOW</meta:user-defined>
    <meta:user-defined meta:name="OVERHEIDop.behandeldDossier">32163;24</meta:user-defined>
    <meta:user-defined meta:name="OVERHEIDop.behandeldDossier">32163;25</meta:user-defined>
    <meta:user-defined meta:name="OVERHEIDop.behandeldDossier">32163;26</meta:user-defined>
    <meta:user-defined meta:name="OVERHEIDop.behandeldDossier">32163;27</meta:user-defined>
    <meta:user-defined meta:name="OVERHEIDop.behandeldDossier">32163;28</meta:user-defined>
    <meta:user-defined meta:name="OVERHEIDop.behandeldDossier">32163;29</meta:user-defined>
    <meta:user-defined meta:name="OVERHEIDop.behandeldDossier">32163;30</meta:user-defined>
    <meta:user-defined meta:name="OVERHEIDop.startpagina">23</meta:user-defined>
    <meta:user-defined meta:name="OVERHEIDop.eindpagina">23</meta:user-defined>
    <meta:user-defined meta:name="OVERHEIDop.handelingenItemNummer">10</meta:user-defined>
    <meta:user-defined meta:name="OVERHEIDop.versieInformatie"/>
    <meta:user-defined meta:name="DCTERMS.W3CDTF/DCTERMS.issued">2013-03-12</meta:user-defined>
  </office:meta>
</office:document-meta>
</file>