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maatregelen gezinsmigratie</text:h>
        <text:p text:style-name="ifm_p_mt.3.38mm_ifm">Aan de orde zijn <text:span text:style-name="ifm_span_font.bold_ifm">de stemmingen over moties</text:span>, ingediend bij het debat over <text:span text:style-name="ifm_span_font.bold_ifm">de maatregelen ter beperking van gezinsmigratie die per 1 oktober ingang vinden</text:span>,</text:p>
        <text:p text:style-name="ifm_p_indent.0.13in_ifm">te weten:</text:p>
        <text:p text:style-name="ifm_p_ifm">-  de motie-Van Ojik c.s. over opschorten van de voorgenomen maatregelen voor gezinsmigratie (32175, nr. 38);</text:p>
        <text:p text:style-name="ifm_p_ifm">-  de motie-Van der Staaij over uitvoering geven aan de aanscherping van het migratiebeleid (32175, nr. 39).</text:p>
        <text:p text:style-name="ifm_p_mt.3.38mm_ifm">
            De 
            <text:span text:style-name="ifm_span_font.bold_ifm">voorzitter</text:span>:</text:p>
        <text:p text:style-name="ifm_p_ifm"><text:variable-set text:name="spreker" text:formula="ooow:voorzitter" text:display="none" office:value-type="string" office:string-value="voorzitter"/>De leden die de presentielijst nog niet hebben getekend, krijgen daarvoor nu nog de gelegenheid. De heer Fritsma heeft het woord gevraag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vraag hoofdelijke stemming aan over de motie op stuk nr. 3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Wij gaan hoofdelijk stemmen over die motie</text:p>
        <text:p text:style-name="ifm_p_mt.3.38mm_ifm"><text:variable-set text:name="spreker" text:display="none" text:formula="ooow:" office:value-type="string" office:string-value=""/>In stemming komt de motie-Van Ojik c.s. (32175, nr. 38).</text:p>
        <text:p text:style-name="ifm_p_mt.3.38mm_ifm">Vóór stemmen de leden: Klijnsma, Kooiman, Koolmees, Krol, Kuiken, Leijten, Maij, Van Meenen, Merkies, Mohandis, Nijboer, Van Ojik, Oosenbrug, Ouwehand, Pechtold, Van Raak, Recourt, Roemer, Sap, Schouw, Segers, Servaes, Sjoerdsma, Slob, Smits, Thieme, Timmermans, Van Tongeren, Ulenbelt, Van Veldhoven, Verhoeven, Vermeij, Voordewind, Jan Vos, Mei Li Vos, De Vries, Van Weyenberg, De Wit, Ypma, Yücel, Bashir, Bergkamp, Bonis, Bouwmeester, Van Dam, Jasper van Dijk, Otwin van Dijk, Pia Dijkstra, Dijsselbloem, Dik-Faber, Dikkers, Eijsink, Fokke, Van Gerven, Gesthuizen, Groot, Hachchi, Hamer, Heijnen, Hilkens, Jadnanansing, Paulus Jansen, Karabulut, Kerstens en Klaver.</text:p>
        <text:p text:style-name="ifm_p_mt.3.38mm_ifm">Tegen stemmen de leden: Klever, Knops, Leegte, De Liefde, Litjens, Lodders, Lucas, Madlener, Van Miltenburg, Agnes Mulder, Anne Mulder, Neppérus, Van Nieuwenhuizen-Wijbenga, Omtzigt, Van Oosten, Rog, De Roon, Arno Rutte, Schippers, Schut-Welkzijn, Van der Staaij, Teeven, Tellegen, Van Toorenburg, Van Veen, Venrooy, Verheijen, Visser, Weekers, Wilders, Van 't Wout, Ziengs, Agema, Azmani, Beertema, Berckmoes-Duindam, Bisschop, Bontes, Bosma, Bosman, Ten Broeke, Bruins Slot, Van der Burg, De Caluwé, Tony van Dijck, Dijkgraaf, Dijkhoff, Remco Dijkstra, Duisenberg, Elias, Fritsma, Geurts, De Graaf, Graus, Van Haersma Buma, Harbers, Heerma, Hennis-Plasschaert, Van Hijum, Huizing, Keijzer en Van Klaver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65 tegen 62 stemmen is aangenomen.</text:p>
        <text:p text:style-name="ifm_p_mt.3.38mm_ifm"><text:variable-set text:name="spreker" text:display="none" text:formula="ooow:" office:value-type="string" office:string-value=""/>(geroffel op de bankjes)</text:p>
        <text:p text:style-name="ifm_p_mt.3.38mm_ifm">In stemming komt de motie-Van der Staaij (32175,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PVV voor deze motie hebben gestemd en de aanwezige leden van de overige fracties ertegen, zodat zij is verworpen.</text:p>
        <text:p text:style-name="ifm_p_indent.0.13in_ifm">Hiermee is een einde gekomen aan de stemming.</text:p>
        <text:p text:style-name="ifm_p_mt.3.38mm_ifm"><text:variable-set text:name="spreker" text:display="none" text:formula="ooow:" office:value-type="string" office:string-value=""/>Sluiting 19.2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atregelen gezinsmigratie</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maatregelen ter beperking van gezinsmigratie die per 1 oktober ingang vind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6-9</meta:user-defined>
    <meta:user-defined meta:name="DC.title">Stemmingen over moties, ingediend bij het debat over de maatregelen ter beperking van gezinsmigratie die per 1 oktober ingang vinden</meta:user-defined>
    <meta:user-defined meta:name="OVERHEIDop.behandeldDossier">32175;38</meta:user-defined>
    <meta:user-defined meta:name="OVERHEIDop.behandeldDossier">32175;39</meta:user-defined>
    <meta:user-defined meta:name="OVERHEIDop.startpagina">45</meta:user-defined>
    <meta:user-defined meta:name="OVERHEIDop.eindpagina">45</meta:user-defined>
    <meta:user-defined meta:name="OVERHEIDop.handelingenItemNummer">9</meta:user-defined>
    <meta:user-defined meta:name="OVERHEIDop.versieInformatie"/>
    <meta:user-defined meta:name="DCTERMS.W3CDTF/DCTERMS.issued">2012-09-27</meta:user-defined>
  </office:meta>
</office:document-meta>
</file>