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de voorzitter. Vandaag nog gaf een Kamermeerderheid een heldere boodschap mee aan de minister: schort de migratiebeperkende maatregelen die per 1 oktober zouden moeten ingaan, op. Wij hebben de minister gevraagd om de Kamer voor 16.00 uur een brief te sturen en dat heeft de minister keurig gedaan. De minister legt de wil van de meerderheid van deze Kamer echter naast zich neer, terwijl hij op 21 juni in een algemeen overleg nog zei: ik schort het op tot 1 oktober, dan kunt u erover debatteren, maar de Kamer beslist; de politiek kan altijd alles veranderen; dat weet de Kamer net zo goed als ik. Zo is het maar net. Daarom wil ik vandaag, nog voor 1 oktober, het debat met de minister voeren om hierover duidelijkheid te krij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nomwonden steun voor het verzoek van de heer Van Oji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en de minister vanmorgen in de krant las dat hij de laatste minister is voor Immigratie, dacht hij "ik zal er toch alles aan doen om nog deze week in het parlement te versch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dat ik u onderbreek, mijnheer Schouw. U kunt steun uitspreken voor het verzoek of geen steun. Het debat gaan wij wellicht op een ander moment vo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kwam ik aan toe, mevrouw de voorzitter. Dus even rusti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in alle eerlijkheid. Bij de regeling is een verzoek gedaan. Ik vraag aan u: geeft u steun aan dit verzoek of geeft u geen steun? Ik zou het op prijs stellen als u dat uitspree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kom ik aan toe. Ik geef steun aan dat verzoek. Ik hecht echter ook aan een kleine onderbouwing van het verzoek en die heb ik gegev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het verzoe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mdat het hier gaat om het verkeerd voorlichten van de Kamer, steun ik uiteraard het verzoek. Graag helderhei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verzoe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brief die wij hebben ontvangen is duidelijk. Er wordt eigenlijk gevraagd om een onmogelijkheid. Ik wil het niet blokkeren: als een meerderheid hierover een debat wil voeren, dan doen wij daar graag aa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ook tegen u en tegen de mensen die nog gaan spreken, zeg ik dat zij "steun" of "geen steun" kunnen zeg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Geen steu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teu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een steu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steunen het niet, maar er is een meerderheid en wij blokkeren het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 Er is een meerderheid voor dit debat. Het debat wordt gepland voor 17.00 uur vanmiddag. De spreektijden zijn vier minuten per fractie. Ik schors de vergadering tot 17.00 uur.</text:p>
        <text:p text:style-name="ifm_p_mt.3.38mm_ifm"><text:variable-set text:name="spreker" text:display="none" text:formula="ooow:" office:value-type="string" office:string-value=""/>De vergadering wordt van 16.34 uur tot 16.3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omdat ik vergeten ben mee te delen dat het debat mogelijk wordt afgesloten met stemmingen. De fracties willen daar wellicht rekening mee houden.</text:p>
        <text:p text:style-name="ifm_p_mt.3.38mm_ifm"><text:variable-set text:name="spreker" text:display="none" text:formula="ooow:" office:value-type="string" office:string-value=""/>De vergadering wordt van 16.35 uur tot 17.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6-7</meta:user-defined>
    <meta:user-defined meta:name="DC.title">Regeling van werkzaamheden</meta:user-defined>
    <meta:user-defined meta:name="OVERHEIDop.startpagina">30</meta:user-defined>
    <meta:user-defined meta:name="OVERHEIDop.eindpagina">30</meta:user-defined>
    <meta:user-defined meta:name="OVERHEIDop.handelingenItemNummer">7</meta:user-defined>
    <meta:user-defined meta:name="OVERHEIDop.versieInformatie"/>
    <meta:user-defined meta:name="DCTERMS.W3CDTF/DCTERMS.issued">2012-09-27</meta:user-defined>
  </office:meta>
</office:document-meta>
</file>