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Schouten en Van Vliet.</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7 september 2012<text:line-break/>TK<text:s/>6</text:p>
            </table:table-cell>
            <table:table-cell office:value-type="string" table:style-name="handelingen.footer.cel">
              <text:p>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09-27</meta:user-defined>
    <meta:user-defined meta:name="OVERHEID.StatenGeneraal/DC.creator">Tweed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6-2</meta:user-defined>
    <meta:user-defined meta:name="DC.title">Mededelingen </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9-27</meta:user-defined>
  </office:meta>
</office:document-meta>
</file>