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e vergadering</text:p>
          </table:table-cell>
          <table:table-cell>
            <text:p>Donderdag 27 september 2012</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30 leden der Kamer, te weten:</text:p><text:p text:style-name="ifm_p_mt.3.38mm_ifm">Agema, Azmani, Bashir, Beertema, Berckmoes-Duindam, Bergkamp, Bisschop, Blok, Bonis, Bontes, Bosma, Bosman, Bouwmeester, Ten Broeke, Bruins Slot, Van der Burg, De Caluwé, Van Dam, Tony van Dijck, Jasper van Dijk, Otwin van Dijk, Dijkgraaf, Dijkhoff, Pia Dijkstra, Remco Dijkstra, Dijsselbloem, Dik-Faber, Dikkers, Duisenberg, Eijsink, Elias, Fokke, Fritsma, Van Gerven, Gesthuizen, Geurts, De Graaf, Graus, Groot, Hachchi, Van Haersma Buma, Hamer, Harbers, Heerma, Heijnen, Helder, Hennis-Plasschaert, Van Hijum, Hilkens, Huizing, Jadnanansing, Paulus Jansen, Karabulut, Keijzer, Kerstens, Klaver, Van Klaveren, Klever, Klijnsma, Knops, Kooiman, Koolmees, Krol, Kuiken, Leegte, Leijten, De Liefde, Litjens, Lodders, Lucas, Madlener, Maij, Van Meenen, Merkies, Van Miltenburg, Mohandis, Agnes Mulder, Anne Mulder, Neppérus, Van Nieuwenhuizen-Wijbenga, Nijboer, Van Ojik, Omtzigt, Oosenbrug, Van Oosten, Ouwehand, Pechtold, Van Raak, Recourt, Roemer, Rog, De Roon, Arno Rutte, Samsom, Sap, Schippers, Schouw, Schut-Welkzijn, Segers, Servaes, Sjoerdsma, Slob, Smits, Van der Staaij, Teeven, Tellegen, Thieme, Timmermans, Van Tongeren, Van Toorenburg, Ulenbelt, Van Veen, Van Veldhoven, Venrooy, Verheijen, Verhoeven, Vermeij, Visser, Voordewind, Jan Vos, Mei Li Vos, De Vries, Weekers, Van Weyenberg, Wilders, De Wit, Van 't Wout, Ypma, Yücel en Ziengs,</text:p><text:p text:style-name="ifm_p_mt.3.38mm_ifm">en de heer De Krom, staatssecretaris van Sociale Zaken en Werkgelegenheid, de heer Leers, minister voor Immigratie, Integratie en Asiel, en mevrouw Veldhuijzen van Zanten-Hyllner,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9-27</meta:user-defined>
  </office:meta>
</office:document-meta>
</file>