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JBZ-Raad</text:h>
        <text:p text:style-name="ifm_p_mt.3.38mm_ifm">Aan de orde zijn <text:span text:style-name="ifm_span_font.bold_ifm">de stemmingen</text:span> over de bij het debat ingediende <text:span text:style-name="ifm_span_font.bold_ifm">moties</text:span>,</text:p>
        <text:p text:style-name="ifm_p_indent.0.13in_ifm">te weten: </text:p>
        <text:p text:style-name="ifm_p_ifm">-  de motie-Gesthuizen over de mogelijkheid om aan niet-EU-ingezeten investeerders in vastgoed een verblijfsvergunning te verstrekken (32317, nr. 165);</text:p>
        <text:p text:style-name="ifm_p_ifm">-  de motie-Fritsma over niet als positief waarderen van de meest recente CVM-rapportages aangaande Roemenië en Bulgarije (32317, nr. 166).</text:p>
        <text:p text:style-name="ifm_p_mt.3.38mm_ifm">In stemming komt de motie-Gesthuizen (32317, nr. 1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V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32317, nr. 1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PvdD, de SP en de SGP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BZ-Raad</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de bij het debat ingediende motie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8-11</meta:user-defined>
    <meta:user-defined meta:name="DC.title">Stemmingen over de bij het debat ingediende moties</meta:user-defined>
    <meta:user-defined meta:name="OVERHEIDop.behandeldDossier">32317;165</meta:user-defined>
    <meta:user-defined meta:name="OVERHEIDop.behandeldDossier">32317;166</meta:user-defined>
    <meta:user-defined meta:name="OVERHEIDop.startpagina">57</meta:user-defined>
    <meta:user-defined meta:name="OVERHEIDop.eindpagina">57</meta:user-defined>
    <meta:user-defined meta:name="OVERHEIDop.handelingenItemNummer">11</meta:user-defined>
    <meta:user-defined meta:name="OVERHEIDop.versieInformatie"/>
    <meta:user-defined meta:name="DCTERMS.W3CDTF/DCTERMS.issued">2013-03-06</meta:user-defined>
  </office:meta>
</office:document-meta>
</file>