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rijkshuisvesting en rijksvastgoed</text:h>
        <text:p text:style-name="ifm_p_mt.3.38mm_ifm">Aan de orde zijn <text:span text:style-name="ifm_span_font.bold_ifm">de stemmingen over moties</text:span>, ingediend bij het debat over <text:span text:style-name="ifm_span_font.bold_ifm">rijkshuisvesting en rijksvastgoed</text:span>,</text:p>
        <text:p text:style-name="ifm_p_indent.0.13in_ifm">te weten: </text:p>
        <text:p text:style-name="ifm_p_ifm">-  de motie-Schouw/Van Toorenburg over de werkgelegenheidseffecten van locatiebesluiten (31490, nr. 106);</text:p>
        <text:p text:style-name="ifm_p_ifm">-  de motie-Schouw/Van Toorenburg over geen onomkeerbare besluiten nemen (31490, nr. 107);</text:p>
        <text:p text:style-name="ifm_p_ifm">-  de motie-Albert de Vries c.s. over voorkomen dat sommige provincies onevenredig worden getroffen (31490, nr. 108);</text:p>
        <text:p text:style-name="ifm_p_ifm">-  de motie-Albert de Vries over een transformatieplan voor leegstaand vastgoed (31490, nr. 109);</text:p>
        <text:p text:style-name="ifm_p_ifm">-  de motie-Van Toorenburg over eventuele compenserende maatregelen (31490, nr. 110).</text:p>
        <text:p text:style-name="ifm_p_mt.3.38mm_ifm">(Zie vergadering van 26 febr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Albert de Vries c.s. (31490, nr. 10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bovenop taakstellingen uit het verleden, een forse taakstelling tot verkleining van de rijksdienst moet uitvoeren en dat die taakstelling opnieuw vraagt om ingrijpende beslissingen inzake de rijkshuisvesting;</text:p>
        <text:p text:style-name="ifm_p_mt.3.38mm_ifm">overwegende dat het nog verder verdwijnen van rijksdiensten uit dunbevolkte gebieden en regio's met een eenzijdige economische structuur relatief grote gevolgen heeft;</text:p>
        <text:p text:style-name="ifm_p_mt.3.38mm_ifm">verzoekt de regering, bij de uitwerking van de taakstelling door middel van tijdige en actieve coördinatie tussen alle betrokkenen organisaties te voorkomen dat de provincies Friesland, Groningen, Drenthe, Limburg en Zeeland per saldo onevenredig worden getroffen;</text:p>
        <text:p text:style-name="ifm_p_mt.3.38mm_ifm">verzoekt de regering voorts, voor 1 juli 2013 de per provincie uitgewerkte plannen voor herhuisvesting van rijksdiensten inclusief defensie, politie, justitie, gevangeniswezen, UWV, Kamers van Koophandel, inspecties en andere zbo's aan de Kamer te sturen,</text:p>
        <text:p text:style-name="ifm_p_mt.3.38mm_ifm">en gaat over tot de orde van de dag.</text:p>
        <text:p text:style-name="ifm_p_mt.3.38mm_ifm">Naar mij blijkt, wordt de indiening ervan voldoende ondersteund.</text:p>
        <text:p text:style-name="ifm_p_mt.3.38mm_ifm">Zij krijgt nr. 111, was nr. 108 (31490).</text:p>
        <text:p text:style-name="ifm_p_mt.3.38mm_ifm">Ik stel vast dat wij hierover nu kunnen stemmen.</text:p>
        <text:p text:style-name="ifm_p_mt.3.38mm_ifm"><text:variable-set text:name="spreker" text:display="none" text:formula="ooow:" office:value-type="string" office:string-value=""/>In stemming komt de motie-Schouw/Van Toorenburg (31490, nr. 1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Van Toorenburg (31490, nr. 1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Albert de Vries c.s. (31490, nr. 111, was nr. 1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Albert de Vries (31490, nr. 1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Toorenburg (31490, nr. 1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ijkshuisvesting en rijksvastgoed</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rijkshuisvesting en rijksvastgoe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op.ParlID/DC.identifier">h-tk-20122013-57-9</meta:user-defined>
    <meta:user-defined meta:name="DC.title">Stemmingen over moties, ingediend bij het debat over rijkshuisvesting en rijksvastgoed</meta:user-defined>
    <meta:user-defined meta:name="OVERHEIDop.behandeldDossier">31490;106</meta:user-defined>
    <meta:user-defined meta:name="OVERHEIDop.behandeldDossier">31490;107</meta:user-defined>
    <meta:user-defined meta:name="OVERHEIDop.behandeldDossier">31490;108</meta:user-defined>
    <meta:user-defined meta:name="OVERHEIDop.behandeldDossier">31490;109</meta:user-defined>
    <meta:user-defined meta:name="OVERHEIDop.behandeldDossier">31490;110</meta:user-defined>
    <meta:user-defined meta:name="OVERHEIDop.behandeldDossier">31490;111</meta:user-defined>
    <meta:user-defined meta:name="OVERHEIDop.startpagina">22</meta:user-defined>
    <meta:user-defined meta:name="OVERHEIDop.eindpagina">22</meta:user-defined>
    <meta:user-defined meta:name="OVERHEIDop.handelingenItemNummer">9</meta:user-defined>
    <meta:user-defined meta:name="OVERHEIDop.versieInformatie"/>
    <meta:user-defined meta:name="DCTERMS.W3CDTF/DCTERMS.issued">2013-03-05</meta:user-defined>
  </office:meta>
</office:document-meta>
</file>