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Drank- en Horecawet</text:h>
        <text:p text:style-name="ifm_p_mt.3.38mm_ifm">Aan de orde zijn de <text:span text:style-name="ifm_span_font.bold_ifm">stemmingen</text:span> in verband met het <text:span text:style-name="ifm_span_font.bold_ifm">Voorstel van wet van de leden Voordewind, Van der Staaij, Bouwmeester en Bruins Slot houdende wijziging van de Drank- en Horecawet teneinde enkele leeftijdsgrenzen te verhogen van 16 naar 18 jaar en de preventie en handhaving te verankeren (</text:span>
               
                  <text:span text:style-name="ifm_span_font.bold_ifm">33341</text:span>
               
               <text:span text:style-name="ifm_span_font.bold_ifm">)</text:span>,</text:p>
        <text:p text:style-name="ifm_p_indent.0.13in_ifm">en over: </text:p>
        <text:p text:style-name="ifm_p_ifm">-  de motie-Kooiman over een kinderpsycholoog (33341, nr. 12);</text:p>
        <text:p text:style-name="ifm_p_ifm">-  de motie-Bergkamp/Rutte over de evaluatie van de Drank- en Horecawet (33341, nr. 13);</text:p>
        <text:p text:style-name="ifm_p_ifm">-  de motie-Dik-Faber c.s. over de inwerkingtreding van de wet per 1 juli 2013 (33341, nr. 14).</text:p>
        <text:p text:style-name="ifm_p_mt.3.38mm_ifm">(Zie vergadering van 28 febr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Dik-Faber c.s. (33341, nr. 1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in het belang is van de gezondheid van jongeren dat de wet tot wijziging van de Drank- en Horecawet zo spoedig mogelijk in werking treedt;</text:p>
        <text:p text:style-name="ifm_p_mt.3.38mm_ifm">spreekt uit, de wet in te laten gaan op 1 juli 2013, of indien niet mogelijk, uiterlijk 1 januari 2014,</text:p>
        <text:p text:style-name="ifm_p_mt.3.38mm_ifm">en gaat over tot de orde van de dag.</text:p>
        <text:p text:style-name="ifm_p_mt.3.38mm_ifm">Naar mij blijkt, wordt de indiening ervan voldoende ondersteund.</text:p>
        <text:p text:style-name="ifm_p_mt.3.38mm_ifm">Zij krijgt nr. 15, was nr. 14 (33341).</text:p>
        <text:p text:style-name="ifm_p_mt.3.38mm_ifm">Mevrouw Dik Faber heeft het woord gevraag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De ChristenUnie wil graag de gewijzigde motie-Dik-Faber c.s. (33341, nr. 15, was nr. 14)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Dik-Faber stel ik voor, haar motie (33341, nr. 15, was nr. 14) aan te houden.</text:p>
        <text:p text:style-name="ifm_p_mt.3.38mm_ifm"><text:variable-set text:name="spreker" text:display="none" text:formula="ooow:" office:value-type="string" office:string-value=""/>Daartoe wordt besloten.</text:p>
        <text:p text:style-name="ifm_p_mt.3.38mm_ifm">In stemming komt het amendement-Kooiman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66,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ooiman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66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GroenLinks, de PvdA, de PvdD en de SP voor dit wetsvoorstel hebben gestemd en de aanwezige leden van de overige fracties ertegen, zodat het is aangenomen.</text:p>
        <text:p text:style-name="ifm_p_indent.0.13in_ifm">Ik vraag de initiatiefnemers of zij bereid zijn om namens de Tweede Kamer dit wetsvoorstel te verdedigen in de Eerste Kam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Dat gaan wij als indieners met volle overtuiging en in alle nuchterheid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ud het in de gaten!</text:p>
        <text:p text:style-name="ifm_p_mt.3.38mm_ifm"><text:variable-set text:name="spreker" text:display="none" text:formula="ooow:" office:value-type="string" office:string-value=""/>In stemming komt de motie-Kooiman (33341,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rgkamp/Rutte (33341,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Knop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rank- en Horecawet</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Voorstel van wet van de leden Voordewind, Van der Staaij, Bouwmeester en Bruins Slot houdende wijziging van de Drank- en Horecawet teneinde enkele leeftijdsgrenzen te verhogen van 16 naar 18 jaar en de preventie en handhaving te verankeren ( 33341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Handel</meta:user-defined>
    <meta:user-defined meta:name="OVERHEID.TaxonomieBeleidsagenda/OVERHEID.category">Cultuur en recreatie | Recreatie</meta:user-defined>
    <meta:user-defined meta:name="OVERHEIDop.ParlID/DC.identifier">h-tk-20122013-57-17</meta:user-defined>
    <meta:user-defined meta:name="DC.title">Stemmingen in verband met het Voorstel van wet van de leden Voordewind, Van der Staaij, Bouwmeester en Bruins Slot houdende wijziging van de Drank- en Horecawet teneinde enkele leeftijdsgrenzen te verhogen van 16 naar 18 jaar en de preventie en handhaving te verankeren ( 33341 )</meta:user-defined>
    <meta:user-defined meta:name="OVERHEIDop.behandeldDossier">33341</meta:user-defined>
    <meta:user-defined meta:name="OVERHEIDop.behandeldDossier">33341;12</meta:user-defined>
    <meta:user-defined meta:name="OVERHEIDop.behandeldDossier">33341;13</meta:user-defined>
    <meta:user-defined meta:name="OVERHEIDop.behandeldDossier">33341;14</meta:user-defined>
    <meta:user-defined meta:name="OVERHEIDop.behandeldDossier">33341;15</meta:user-defined>
    <meta:user-defined meta:name="OVERHEIDop.startpagina">30</meta:user-defined>
    <meta:user-defined meta:name="OVERHEIDop.eindpagina">30</meta:user-defined>
    <meta:user-defined meta:name="OVERHEIDop.handelingenItemNummer">17</meta:user-defined>
    <meta:user-defined meta:name="OVERHEIDop.versieInformatie"/>
    <meta:user-defined meta:name="DCTERMS.W3CDTF/DCTERMS.issued">2013-03-05</meta:user-defined>
  </office:meta>
</office:document-meta>
</file>