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vreemdelingen- en asielbeleid</text:h>
        <text:p text:style-name="ifm_p_mt.3.38mm_ifm">Aan de orde zijn <text:span text:style-name="ifm_span_font.bold_ifm">de stemmingen over moties</text:span>, ingediend bij het debat over <text:span text:style-name="ifm_span_font.bold_ifm">het vreemdelingen- en asielbeleid</text:span>,</text:p>
        <text:p text:style-name="ifm_p_indent.0.13in_ifm">te weten: </text:p>
        <text:p text:style-name="ifm_p_ifm">-  de motie-Schouw over het Programma Stroomlijning Toelatingsprocedures (19637, nr. 1608);</text:p>
        <text:p text:style-name="ifm_p_ifm">-  de motie-Gesthuizen over onderzoek naar de dood van een Servische asielzoeker (19637, nr. 1609);</text:p>
        <text:p text:style-name="ifm_p_ifm">-  de motie-Fritsma over fraude in de vorm van schijnrelaties (19637, nr. 1610).</text:p>
        <text:p text:style-name="ifm_p_mt.3.38mm_ifm">(Zie vergadering van 28 februari 2013.)</text:p>
        <text:p text:style-name="ifm_p_mt.3.38mm_ifm">In stemming komt de motie-Schouw (19637, nr. 16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19637, nr. 16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19637, nr. 16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het C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reemdelingen- en asielbeleid</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vreemdelingen- en asielbel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57-16</meta:user-defined>
    <meta:user-defined meta:name="DC.title">Stemmingen over moties, ingediend bij het debat over het vreemdelingen- en asielbeleid</meta:user-defined>
    <meta:user-defined meta:name="OVERHEIDop.behandeldDossier">19637;1608</meta:user-defined>
    <meta:user-defined meta:name="OVERHEIDop.behandeldDossier">19637;1609</meta:user-defined>
    <meta:user-defined meta:name="OVERHEIDop.behandeldDossier">19637;1610</meta:user-defined>
    <meta:user-defined meta:name="OVERHEIDop.startpagina">29</meta:user-defined>
    <meta:user-defined meta:name="OVERHEIDop.eindpagina">29</meta:user-defined>
    <meta:user-defined meta:name="OVERHEIDop.handelingenItemNummer">16</meta:user-defined>
    <meta:user-defined meta:name="OVERHEIDop.versieInformatie"/>
    <meta:user-defined meta:name="DCTERMS.W3CDTF/DCTERMS.issued">2013-03-05</meta:user-defined>
  </office:meta>
</office:document-meta>
</file>