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Eurodac</text:h>
        <text:p text:style-name="ifm_p_mt.3.38mm_ifm">Aan de orde zijn <text:span text:style-name="ifm_span_font.bold_ifm">de stemmingen over moties</text:span>, ingediend bij het debat over <text:span text:style-name="ifm_span_font.bold_ifm">Eurodac</text:span>,</text:p>
        <text:p text:style-name="ifm_p_indent.0.13in_ifm">te weten: </text:p>
        <text:p text:style-name="ifm_p_ifm">-  de motie-Schouw over adviezen over het Eurodac-voorstel (32317, nr. 158);</text:p>
        <text:p text:style-name="ifm_p_ifm">-  de motie-Schouw over evaluatie van het Eurodac-voorstel (32317, nr. 159);</text:p>
        <text:p text:style-name="ifm_p_ifm">-  de motie-Schouw over de bewaartermijnen in de Eurodac-verordening (32317, nr. 160);</text:p>
        <text:p text:style-name="ifm_p_ifm">-  de motie-Gesthuizen over het raadplegen van Eurodac (32317, nr. 161);</text:p>
        <text:p text:style-name="ifm_p_ifm">-  de motie-Gesthuizen over de voorwaarde dat Eurodac geen verkapt opsporingssysteem mag worden (32317, nr. 162).</text:p>
        <text:p text:style-name="ifm_p_mt.3.38mm_ifm">(Zie vergadering van 28 februari 2013.)</text:p>
        <text:p text:style-name="ifm_p_mt.3.38mm_ifm">In stemming komt de motie-Schouw (32317,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 (32317,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Schouw (32317,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32317, nr. 1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32317,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dac</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Eurodac</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7-15</meta:user-defined>
    <meta:user-defined meta:name="DC.title">Stemmingen over moties, ingediend bij het debat over Eurodac</meta:user-defined>
    <meta:user-defined meta:name="OVERHEIDop.behandeldDossier">32317;158</meta:user-defined>
    <meta:user-defined meta:name="OVERHEIDop.behandeldDossier">32317;159</meta:user-defined>
    <meta:user-defined meta:name="OVERHEIDop.behandeldDossier">32317;160</meta:user-defined>
    <meta:user-defined meta:name="OVERHEIDop.behandeldDossier">32317;161</meta:user-defined>
    <meta:user-defined meta:name="OVERHEIDop.behandeldDossier">32317;162</meta:user-defined>
    <meta:user-defined meta:name="OVERHEIDop.startpagina">28</meta:user-defined>
    <meta:user-defined meta:name="OVERHEIDop.eindpagina">28</meta:user-defined>
    <meta:user-defined meta:name="OVERHEIDop.handelingenItemNummer">15</meta:user-defined>
    <meta:user-defined meta:name="OVERHEIDop.versieInformatie"/>
    <meta:user-defined meta:name="DCTERMS.W3CDTF/DCTERMS.issued">2013-03-05</meta:user-defined>
  </office:meta>
</office:document-meta>
</file>