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Stemmingen Benelux-trein</text:h>
        <text:p text:style-name="ifm_p_mt.3.38mm_ifm">Aan de orde zijn <text:span text:style-name="ifm_span_font.bold_ifm">de stemmingen over moties</text:span>, ingediend bij het debat over <text:span text:style-name="ifm_span_font.bold_ifm">het terugbrengen van de Benelux-trein naar Brussel</text:span>,</text:p>
        <text:p text:style-name="ifm_p_indent.0.13in_ifm">te weten: </text:p>
        <text:p text:style-name="ifm_p_ifm">-  de motie-Van Tongeren/De Rouwe over het onderzoek van de Algemene Rekenkamer (22026, nr. 384);</text:p>
        <text:p text:style-name="ifm_p_ifm">-  de motie-Van Tongeren c.s. over het opvoeren van de frequentie van het aantal treinverbindingen (22026, nr. 385);</text:p>
        <text:p text:style-name="ifm_p_ifm">-  de motie-De Rouwe c.s. over handhaving van de verplichtingen van de concessiehouder (22026, nr. 386);</text:p>
        <text:p text:style-name="ifm_p_ifm">-  de motie-Bashir over het aanschaffen van andere treinen (22026, nr. 387);</text:p>
        <text:p text:style-name="ifm_p_ifm">-  de motie-Bashir/Van Veldhoven over het hanteren van de gangbare eisen en cijfers (22026, nr. 388);</text:p>
        <text:p text:style-name="ifm_p_ifm">-  de motie-Bashir over doortrekken van de intercitydienst naar Amsterdam (22026, nr. 389);</text:p>
        <text:p text:style-name="ifm_p_ifm">-  de motie-Dik-Faber c.s. over een kans voor de tijdelijke intercity Den Haag-Brussel (22026, nr. 390);</text:p>
        <text:p text:style-name="ifm_p_ifm">-  de motie-Dik-Faber c.s. over het zo spoedig mogelijk opstarten van de verbinding Breda-Noorderkempen-Antwerpen (22026, nr. 391);</text:p>
        <text:p text:style-name="ifm_p_ifm">-  de motie-Van Veldhoven c.s. over een voorstel voor een maximaal versterkte tijdelijke oplossing (22026, nr. 392);</text:p>
        <text:p text:style-name="ifm_p_ifm">-  de motie-De Boer/Hoogland over uitsluitsel over de technische haalbaarheid van de Fyra (22026, nr. 393).</text:p>
        <text:p text:style-name="ifm_p_mt.3.38mm_ifm">(Zie vergadering van 28 februari 2013.)</text:p>
        <text:p text:style-name="ifm_p_mt.3.38mm_ifm">In stemming komt de motie-Van Tongeren/De Rouwe (22026, nr. 38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Tongeren c.s. (22026, nr. 38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De Rouwe c.s. (22026, nr. 38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Bashir (22026, nr. 38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Bashir/Van Veldhoven (22026, nr. 38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50PLUS, D66, GroenLinks, de PvdD, de S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Bashir (22026, nr. 38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k-Faber c.s. (22026, nr. 39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de ChristenUnie,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k-Faber c.s. (22026, nr. 39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Veldhoven c.s. (22026, nr. 39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en de PvdD voor deze motie hebben gestemd en de aanwezige leden van de overige fracties ertegen, zodat zij is aangenomen.</text:p>
        <text:p text:style-name="ifm_p_mt.3.38mm_ifm"><text:variable-set text:name="spreker" text:display="none" text:formula="ooow:" office:value-type="string" office:string-value=""/>In stemming komt de motie-De Boer/Hoogland (22026, nr. 39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eze motie hebben gestemd en de aanwezige leden van de fractie van de PVV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enelux-trein</text:p>
            </table:table-cell>
            <table:table-cell/>
            <table:table-cell office:value-type="string" table:style-name="handelingen.footer.cel">
              <text:p text:style-name="Basis">5 maart 2013<text:line-break/>TK<text:s/>57</text:p>
            </table:table-cell>
            <table:table-cell office:value-type="string" table:style-name="handelingen.footer.cel">
              <text:p>57-<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het terugbrengen van de Benelux-trein naar Brussel</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3-05</meta:user-defined>
    <meta:user-defined meta:name="OVERHEID.StatenGeneraal/DC.creator">Tweede Kamer der Staten-Generaal</meta:user-defined>
    <dc:language>nl</dc:language>
    <meta:user-defined meta:name="OVERHEIDop.publicationIssue">5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Spoor</meta:user-defined>
    <meta:user-defined meta:name="OVERHEIDop.ParlID/DC.identifier">h-tk-20122013-57-14</meta:user-defined>
    <meta:user-defined meta:name="DC.title">Stemmingen over moties, ingediend bij het debat over het terugbrengen van de Benelux-trein naar Brussel</meta:user-defined>
    <meta:user-defined meta:name="OVERHEIDop.behandeldDossier">22026;384</meta:user-defined>
    <meta:user-defined meta:name="OVERHEIDop.behandeldDossier">22026;385</meta:user-defined>
    <meta:user-defined meta:name="OVERHEIDop.behandeldDossier">22026;386</meta:user-defined>
    <meta:user-defined meta:name="OVERHEIDop.behandeldDossier">22026;387</meta:user-defined>
    <meta:user-defined meta:name="OVERHEIDop.behandeldDossier">22026;388</meta:user-defined>
    <meta:user-defined meta:name="OVERHEIDop.behandeldDossier">22026;389</meta:user-defined>
    <meta:user-defined meta:name="OVERHEIDop.behandeldDossier">22026;390</meta:user-defined>
    <meta:user-defined meta:name="OVERHEIDop.behandeldDossier">22026;391</meta:user-defined>
    <meta:user-defined meta:name="OVERHEIDop.behandeldDossier">22026;392</meta:user-defined>
    <meta:user-defined meta:name="OVERHEIDop.behandeldDossier">22026;393</meta:user-defined>
    <meta:user-defined meta:name="OVERHEIDop.startpagina">27</meta:user-defined>
    <meta:user-defined meta:name="OVERHEIDop.eindpagina">27</meta:user-defined>
    <meta:user-defined meta:name="OVERHEIDop.handelingenItemNummer">14</meta:user-defined>
    <meta:user-defined meta:name="OVERHEIDop.versieInformatie"/>
    <meta:user-defined meta:name="DCTERMS.W3CDTF/DCTERMS.issued">2013-03-05</meta:user-defined>
  </office:meta>
</office:document-meta>
</file>