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Digitale markt</text:h>
        <text:p text:style-name="ifm_p_mt.3.38mm_ifm">Aan de orde zijn <text:span text:style-name="ifm_span_font.bold_ifm">de stemmingen over moties</text:span>, ingediend bij het debat over <text:span text:style-name="ifm_span_font.bold_ifm">de digitale markt</text:span>,</text:p>
        <text:p text:style-name="ifm_p_indent.0.13in_ifm">te weten: </text:p>
        <text:p text:style-name="ifm_p_ifm">-  de motie-Gesthuizen/Verhoeven over keuzevrijheid bij aanbieders met een dominante positie (24095, nr. 333);</text:p>
        <text:p text:style-name="ifm_p_ifm">-  de motie-Gesthuizen/Verhoeven over expliciete toestemming voor tracking cookies (24095, nr. 334);</text:p>
        <text:p text:style-name="ifm_p_ifm">-  de motie-Oosenbrug/De Liefde over bewuste gebruikerstoestemming voor cookies die volgen of profileren (24095, nr. 335).</text:p>
        <text:p text:style-name="ifm_p_mt.3.38mm_ifm">(Zie vergadering van 28 februari 2013.)</text:p>
        <text:p text:style-name="ifm_p_mt.3.38mm_ifm">In stemming komt de motie-Gesthuizen/Verhoeven (24095, nr. 3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sthuizen/Verhoeven (24095, nr. 3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osenbrug/De Liefde (24095, nr. 3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en de Pv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igitale markt</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digitale mark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op.ParlID/DC.identifier">h-tk-20122013-57-13</meta:user-defined>
    <meta:user-defined meta:name="DC.title">Stemmingen over moties, ingediend bij het debat over de digitale markt</meta:user-defined>
    <meta:user-defined meta:name="OVERHEIDop.behandeldDossier">24095;333</meta:user-defined>
    <meta:user-defined meta:name="OVERHEIDop.behandeldDossier">24095;334</meta:user-defined>
    <meta:user-defined meta:name="OVERHEIDop.behandeldDossier">24095;335</meta:user-defined>
    <meta:user-defined meta:name="OVERHEIDop.startpagina">26</meta:user-defined>
    <meta:user-defined meta:name="OVERHEIDop.eindpagina">26</meta:user-defined>
    <meta:user-defined meta:name="OVERHEIDop.handelingenItemNummer">13</meta:user-defined>
    <meta:user-defined meta:name="OVERHEIDop.versieInformatie"/>
    <meta:user-defined meta:name="DCTERMS.W3CDTF/DCTERMS.issued">2013-03-05</meta:user-defined>
  </office:meta>
</office:document-meta>
</file>