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oties Europese top</text:h>
        <text:p text:style-name="ifm_p_mt.3.38mm_ifm">Aan de orde zijn <text:span text:style-name="ifm_span_font.bold_ifm">de stemmingen over moties</text:span>, ingediend bij het debat over <text:span text:style-name="ifm_span_font.bold_ifm">de uitkomsten van de Europese top van 7 en 8 februari 2013</text:span>,</text:p>
        <text:p text:style-name="ifm_p_indent.0.13in_ifm">te weten: </text:p>
        <text:p text:style-name="ifm_p_ifm">-  de motie-Omtzigt c.s. over geen geheime stemming over de Europese meerjarenbegroting (21501-20, nr. 756);</text:p>
        <text:p text:style-name="ifm_p_ifm">-  de motie-Omtzigt over transparantie over de besteding van Europese gelden (21501-20, nr. 757);</text:p>
        <text:p text:style-name="ifm_p_ifm">-  de motie-Pechtold over investeren van onbesteed geld in kennis en innovatie (21501-20, nr. 758);</text:p>
        <text:p text:style-name="ifm_p_ifm">-  de motie-Pechtold c.s. over verhoging van het budget voor de Digitale Agenda (21501-20, nr. 759).</text:p>
        <text:p text:style-name="ifm_p_mt.3.38mm_ifm">(Zie vergadering van 27 februar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Omtzigt stel ik voor, zijn motie (21501-20, nr. 757) aan te houden.</text:p>
        <text:p text:style-name="ifm_p_mt.3.38mm_ifm"><text:variable-set text:name="spreker" text:display="none" text:formula="ooow:" office:value-type="string" office:string-value=""/>Daartoe wordt besloten.</text:p>
        <text:p text:style-name="ifm_p_mt.3.38mm_ifm">In stemming komt de motie-Omtzigt c.s. (21501-20, nr. 7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Pechtold (21501-20, nr. 7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c.s. (21501-20, nr. 7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Europese top</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uitkomsten van de Europese top van 7 en 8 februari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7-12</meta:user-defined>
    <meta:user-defined meta:name="DC.title">Stemmingen over moties, ingediend bij het debat over de uitkomsten van de Europese top van 7 en 8 februari 2013</meta:user-defined>
    <meta:user-defined meta:name="OVERHEIDop.behandeldDossier">21501-20;756</meta:user-defined>
    <meta:user-defined meta:name="OVERHEIDop.behandeldDossier">21501-20;757</meta:user-defined>
    <meta:user-defined meta:name="OVERHEIDop.behandeldDossier">21501-20;758</meta:user-defined>
    <meta:user-defined meta:name="OVERHEIDop.behandeldDossier">21501-20;759</meta:user-defined>
    <meta:user-defined meta:name="OVERHEIDop.startpagina">25</meta:user-defined>
    <meta:user-defined meta:name="OVERHEIDop.eindpagina">25</meta:user-defined>
    <meta:user-defined meta:name="OVERHEIDop.handelingenItemNummer">12</meta:user-defined>
    <meta:user-defined meta:name="OVERHEIDop.versieInformatie"/>
    <meta:user-defined meta:name="DCTERMS.W3CDTF/DCTERMS.issued">2013-03-05</meta:user-defined>
  </office:meta>
</office:document-meta>
</file>