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text:h>
        <text:p text:style-name="ifm_p_mt.3.38mm_ifm">Aan de orde is de behandeling van:</text:p>
        <text:p text:style-name="ifm_p_ifm">-  <text:span text:style-name="ifm_span_font.bold_ifm">het wetsvoorstel Wijziging van de Wet particuliere beveiligingsorganisaties en recherchebureaus in verband met de implementatie van de Verordening betreffende professioneel grensoverschrijdend transport van eurocontanten over de weg tussen lidstaten van de eurozone (</text:span>
                     
                        <text:span text:style-name="ifm_span_font.bold_ifm">33420</text:span>
                     
                     <text:span text:style-name="ifm_span_font.bold_ifm">).</text:span>
                  </text:p>
        <text:p text:style-name="ifm_p_mt.3.38mm_ifm">Dit wetsvoorstel wordt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particuliere beveiligingsorganisaties en recherchebureaus in verband met de implementatie van de Verordening betreffende professioneel grensoverschrijdend transport van eurocontanten over de weg tussen lidstaten van de eurozone ( 3342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ParlID/DC.identifier">h-tk-20122013-56-4</meta:user-defined>
    <meta:user-defined meta:name="DC.title">Behandeling van het wetsvoorstel Wijziging van de Wet particuliere beveiligingsorganisaties en recherchebureaus in verband met de implementatie van de Verordening betreffende professioneel grensoverschrijdend transport van eurocontanten over de weg tussen lidstaten van de eurozone ( 33420 )</meta:user-defined>
    <meta:user-defined meta:name="OVERHEIDop.behandeldDossier">33420</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3-02-28</meta:user-defined>
  </office:meta>
</office:document-meta>
</file>