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56e vergadering</text:p>
          </table:table-cell>
          <table:table-cell>
            <text:p>Donderdag 28 februari 2013</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text:span text:style-name="ifm_span_font.bold_ifm">Voorzitter: Van Miltenburg</text:span>
         </text:p><text:p text:style-name="ifm_p_mt.3.38mm_ifm">Aanwezig zijn 144 leden der Kamer, te weten:</text:p><text:p text:style-name="ifm_p_mt.3.38mm_ifm">Agema, Arib, Azmani, Bashir, Beertema, Berckmoes-Duindam, Bergkamp, Berndsen-Jansen, Bisschop, De Boer, Van Bommel, Bonis, Bontes, Bosma, Bosman, Bouwmeester, Bruins Slot, Van der Burg, De Caluwé, Van Dam, Van Dekken, Tony van Dijck, Jasper van Dijk, Otwin van Dijk, Dijkhoff, Pia Dijkstra, Remco Dijkstra, Dik-Faber, Dikkers, Eijsink, Elias, Fokke, Fritsma, Van Gerven, Gesthuizen, Geurts, De Graaf, Groot, Günal-Gezer, Hachchi, Van Haersma Buma, Hamer, Harbers, Heerma, Heijnen, Helder, Van Hijum, Hilkens, Hoogland, Houwers, Huizing, Jacobi, Jadnanansing, Paulus Jansen, Karabulut, Keijzer, Kerstens, Klaver, Van Klaveren, Klein, Klever, Knops, Kooiman, Koolmees, Krol, Kuiken, Kuzu, Leegte, Leijten, De Liefde, Van der Linde, Litjens, Lodders, Lucas, Madlener, Maij, Marcouch, Van Meenen, Merkies, Van Miltenburg, Mohandis, Monasch, Agnes Mulder, Anne Mulder, Neppérus, Van Nieuwenhuizen-Wijbenga, Nijboer, Van Ojik, Omtzigt, Oosenbrug, Van Oosten, Oskam, Öztürk, Pechtold, Potters, Van Raak, Recourt, Roemer, Rog, De Roon, De Rouwe, Rutte, Samsom, Schouten, Schouw, Schut-Welkzijn, Segers, Servaes, Sjoerdsma, Slob, Smits, Van der Staaij, Van der Steur, Straus, Tanamal, Taverne, Tellegen, Thieme, Van Tongeren, Van Toorenburg, Ulenbelt, Van Veen, Van Veldhoven, Venrooy-van Ark, Verheijen, Verhoeven, Vermeij, Visser, Van Vliet, Voordewind, Voortman, Jan Vos, Mei Li Vos, Albert de Vries, Aukje de Vries, Vuijk, Van Weyenberg, Wilders, De Wit, Wolbert, Van 't Wout, Yücel, Ziengs en Zijlstra,</text:p><text:p text:style-name="ifm_p_mt.3.38mm_ifm">en de heer Blok, minister voor Wonen en Rijksdienst, de heer Kamp, minister van Economische Zaken, mevrouw Mansveld, staatssecretaris van Infrastructuur en Milieu, de heer Van Rijn, staatssecretaris van Volksgezondheid, Welzijn en Sport, mevrouw Schippers, minister van Volksgezondheid, Welzijn en Sport, en de heer Teeven, staatssecretaris van Veiligheid en Justitie.</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28 februari 2013<text:line-break/>TK<text:s/>56</text:p>
            </table:table-cell>
            <table:table-cell office:value-type="string" table:style-name="handelingen.footer.cel">
              <text:p>56-<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3-02-28</meta:user-defined>
    <meta:user-defined meta:name="OVERHEID.StatenGeneraal/DC.creator">Tweede Kamer der Staten-Generaal</meta:user-defined>
    <dc:language>nl</dc:language>
    <meta:user-defined meta:name="OVERHEIDop.publicationIssue">5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56-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3-02-28</meta:user-defined>
  </office:meta>
</office:document-meta>
</file>