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is <text:span text:style-name="ifm_span_font.bold_ifm">de stemming</text:span> over de bij het debat ingediende motie,</text:p>
        <text:p text:style-name="ifm_p_indent.0.13in_ifm">te weten: </text:p>
        <text:p text:style-name="ifm_p_ifm">-  de motie-Madlener/Wilders over de oproep aan de minister-president om het Torentje te verlaten en de eerste assistent van Van Rompuy te worden (21501-20, nr. 760)</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hun plaatsen in te nemen. Ik verzoek de leden die dat nog niet hebben gedaan, de presentielijst alsnog te tekenen. Ik vraag de griffier de namen op te noemen. Maar eerst wil de heer Verheijen nog iets zeggen. Een punt van orde neem ik 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il graag een korte stemverklaring af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heb zojuist al mijn verbazing en afkeuring uitgesproken over deze motie, de gang van zaken, de strekking van de motie en de onwil van de PVV om haar te duiden. Ik wil ook mijn grote teleurstelling uitspreken over het feit dat een van de ondertekenaars van de motie, de heer Wilders, zelf niet eens aanwezig is wanneer hij een motie van wantrouwen indient. Dat stemt ons zeer tot onvrede. Ik vind het echt niet kunnen. Dit maakt de Tweede Kamer bijna tot een theater. Ik zal in ieder geval tege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beginnen bij nummer 68. Ik geef het woord aan de griffier.</text:p>
        <text:p text:style-name="ifm_p_mt.3.38mm_ifm"><text:variable-set text:name="spreker" text:display="none" text:formula="ooow:" office:value-type="string" office:string-value=""/>In stemming komt de motie-Madlener/Wilders (21501-20, nr. 760).</text:p>
        <text:p text:style-name="ifm_p_mt.3.38mm_ifm">Vóór stemt het lid: Madlener.</text:p>
        <text:p text:style-name="ifm_p_mt.3.38mm_ifm">Tegen stemmen de leden: Koolmees, Van Miltenburg, Omtzigt, Oskam, Pechtold, Roemer, Segers, Servaes, Van Veldhoven, Verheijen, Verhoeven, De Wit, Berndsen-Jansen, Van Bommel, Van Dekken, Van Gerven en Klaver.</text:p>
        <text:p text:style-name="ifm_p_mt.3.38mm_ifm">
            De 
            <text:span text:style-name="ifm_span_font.bold_ifm">voorzitter</text:span>:</text:p>
        <text:p text:style-name="ifm_p_ifm"><text:variable-set text:name="spreker" text:formula="ooow:voorzitter" text:display="none" office:value-type="string" office:string-value="voorzitter"/>Er zijn achttien stemmen uitgebracht. Ik constateer dat er geen quorum is. Mensen die wel in de zaal zijn, maar van wie de naam niet is genoemd, zijn afgemeld door hun fractie. Ik constateer dus dat er geen quorum meer is. Ik sluit daarom de vergadering en deel de leden mee dat de stemming over deze motie morgen om 10.15 uur direct bij aanvang van de vergadering plaats zal hebben.</text:p>
        <text:p text:style-name="ifm_p_mt.3.38mm_ifm"><text:variable-set text:name="spreker" text:display="none" text:formula="ooow:" office:value-type="string" office:string-value=""/>Sluiting 00.0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de bij het debat ingediende mo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5-9</meta:user-defined>
    <meta:user-defined meta:name="DC.title">Stemming over de bij het debat ingediende motie,</meta:user-defined>
    <meta:user-defined meta:name="OVERHEIDop.behandeldDossier">21501-20;760</meta:user-defined>
    <meta:user-defined meta:name="OVERHEIDop.startpagina">99</meta:user-defined>
    <meta:user-defined meta:name="OVERHEIDop.eindpagina">99</meta:user-defined>
    <meta:user-defined meta:name="OVERHEIDop.handelingenItemNummer">9</meta:user-defined>
    <meta:user-defined meta:name="OVERHEIDop.versieInformatie"/>
    <meta:user-defined meta:name="DCTERMS.W3CDTF/DCTERMS.issued">2013-02-27</meta:user-defined>
  </office:meta>
</office:document-meta>
</file>