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5e vergadering</text:p>
          </table:table-cell>
          <table:table-cell>
            <text:p>Woensdag 27 februar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Arib</text:span>
         </text:p><text:p text:style-name="ifm_p_mt.3.38mm_ifm">Aanwezig zijn 114 leden der Kamer, te weten:</text:p><text:p text:style-name="ifm_p_mt.3.38mm_ifm">Agema, Arib, Azmani, Beertema, Bergkamp, Berndsen-Jansen, Bisschop, De Boer, Van Bommel, Bonis, Bontes, Bosma, Bosman, Bouwmeester, Bruins Slot, Van der Burg, De Caluwé, Van Dam, Van Dekken, Tony van Dijck, Dijkhoff, Pia Dijkstra, Remco Dijkstra, Dikkers, Eijsink, Elias, Fritsma, Van Gerven, Gesthuizen, Geurts, De Graaf, Günal-Gezer, Hachchi, Harbers, Heerma, Heijnen, Helder, Van Hijum, Houwers, Huizing, Jacobi, Jadnanansing, Paulus Jansen, Kerstens, Klaver, Van Klaveren, Klein, Klever, Knops, Kooiman, Koolmees, Krol, Leegte, Leijten, De Liefde, Van der Linde, Litjens, Lodders, Lucas, Madlener, Maij, Marcouch, Van Meenen, Merkies, Van Miltenburg, Mohandis, Agnes Mulder, Anne Mulder, Neppérus, Van Nieuwenhuizen-Wijbenga, Nijboer, Omtzigt, Oosenbrug, Ouwehand, Pechtold, Van Raak, Recourt, Roemer, Rog, De Roon, De Rouwe, Rutte, Samsom, Schouten, Schouw, Schut-Welkzijn, Segers, Servaes, Sjoerdsma, Slob, Smits, Van der Staaij, Van der Steur, Straus, Taverne, Tellegen, Ulenbelt, Van Veen, Van Veldhoven, Venrooy-van Ark, Verheijen, Verhoeven, Visser, Van Vliet, Mei Li Vos, Albert de Vries, Aukje de Vries, Van Weyenberg, Wilders, De Wit, Wolbert, Van 't Wout, Yücel en Ziengs,</text:p><text:p text:style-name="ifm_p_mt.3.38mm_ifm">en de heer Dijsselbloem, minister van Financiën, de heer Rutte, minister-president en minister van Algemene Zaken, mevrouw Schippers, minister van Volksgezondheid, Welzijn en Sport, en de heer Timmermans, minister van Buitenlands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7 februari 2013<text:line-break/>TK<text:s/>55</text:p>
            </table:table-cell>
            <table:table-cell office:value-type="string" table:style-name="handelingen.footer.cel">
              <text:p>5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2-27</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2-27</meta:user-defined>
  </office:meta>
</office:document-meta>
</file>