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5<text:line-break/>Stemmingen brief EU Spoor</text:h>
        <text:p text:style-name="ifm_p_mt.3.38mm_ifm">Aan de orde zijn de <text:span text:style-name="ifm_span_font.bold_ifm">stemmingen</text:span> in verband met de brief van de vaste commissie voor Europese Zaken over <text:span text:style-name="ifm_span_font.bold_ifm">de EU-voorstellen betreffende Openstelling van de markt voor het binnenlands passagiersvervoer per spoor (COM (2013) 28) en Gemeenschappelijke Europese spoorwegruimte inzake marktopening passagiersvervoer en beheer infrastructuur (COM (2013) 29) (</text:span>
            
               <text:span text:style-name="ifm_span_font.bold_ifm">33546</text:span>
            
            <text:span text:style-name="ifm_span_font.bold_ifm">)</text:span>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conform het advies van de vaste commissie voor Europese Zaken te besluiten en de regering te verzoeken voor beide voorstellen een parlementair behandelvoorbehoud te laten vastleggen.</text:p>
        <text:p text:style-name="ifm_p_mt.3.38mm_ifm"><text:variable-set text:name="spreker" text:display="none" text:formula="ooow:" office:value-type="string" office:string-value=""/>Daartoe wordt besloten.</text:p>
        <text:p text:style-name="ifm_p_mt.3.38mm_ifm">De vergadering wordt enkele ogenblikken geschorst.</text:p>
        <text:p text:style-name="ifm_p_mt.3.38mm_ifm"><text:span text:style-name="ifm_span_font.bold_ifm">Voorzitter: Arib</text:span>
         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brief EU Spoor</text:p>
            </table:table-cell>
            <table:table-cell/>
            <table:table-cell office:value-type="string" table:style-name="handelingen.footer.cel">
              <text:p text:style-name="Basis">26 februari 2013<text:line-break/>TK<text:s/>54</text:p>
            </table:table-cell>
            <table:table-cell office:value-type="string" table:style-name="handelingen.footer.cel">
              <text:p>54-<text:span text:style-name="vet">15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en in verband met de brief van de vaste commissie voor Europese Zaken over de EU-voorstellen betreffende Openstelling van de markt voor het binnenlands passagiersvervoer per spoor (COM (2013) 28) en Gemeenschappelijke Europese spoorwegruimte inzake marktopening passagiersvervoer en beheer infrastructuur (COM (2013) 29) ( 33546 )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2-26</meta:user-defined>
    <meta:user-defined meta:name="OVERHEID.StatenGeneraal/DC.creator">Tweede Kamer der Staten-Generaal</meta:user-defined>
    <dc:language>nl</dc:language>
    <meta:user-defined meta:name="OVERHEIDop.publicationIssue">5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Economie | Markttoezicht</meta:user-defined>
    <meta:user-defined meta:name="OVERHEIDop.ParlID/DC.identifier">h-tk-20122013-54-15</meta:user-defined>
    <meta:user-defined meta:name="DC.title">Stemmingen in verband met de brief van de vaste commissie voor Europese Zaken over de EU-voorstellen betreffende Openstelling van de markt voor het binnenlands passagiersvervoer per spoor (COM (2013) 28) en Gemeenschappelijke Europese spoorwegruimte inzake marktopening passagiersvervoer en beheer infrastructuur (COM (2013) 29) ( 33546 )</meta:user-defined>
    <meta:user-defined meta:name="OVERHEIDop.behandeldDossier">33546</meta:user-defined>
    <meta:user-defined meta:name="OVERHEIDop.startpagina">31</meta:user-defined>
    <meta:user-defined meta:name="OVERHEIDop.eindpagina">31</meta:user-defined>
    <meta:user-defined meta:name="OVERHEIDop.handelingenItemNummer">15</meta:user-defined>
    <meta:user-defined meta:name="OVERHEIDop.versieInformatie"/>
    <meta:user-defined meta:name="DCTERMS.W3CDTF/DCTERMS.issued">2013-02-26</meta:user-defined>
  </office:meta>
</office:document-meta>
</file>