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eindrapport financieel stelsel</text:h>
        <text:p text:style-name="ifm_p_mt.3.38mm_ifm">Aan de orde zijn <text:span text:style-name="ifm_span_font.bold_ifm">de stemmingen over moties</text:span>, ingediend bij het debat over <text:span text:style-name="ifm_span_font.bold_ifm">de kabinetsreactie op het eindrapport van de Parlementaire enquêtecommissie financieel stelsel</text:span>,</text:p>
        <text:p text:style-name="ifm_p_indent.0.13in_ifm">te weten: </text:p>
        <text:p text:style-name="ifm_p_ifm">-  de motie-Merkies over verslag van vertrouwelijke briefings (31980, nr. 79);</text:p>
        <text:p text:style-name="ifm_p_ifm">-  de motie-Van Vliet over volledig en tijdig informeren van de Kamer (31980, nr. 80);</text:p>
        <text:p text:style-name="ifm_p_ifm">-  de motie-Omtzigt/Van Hijum over afspraken over een nieuwe Code Banken (31980, nr. 81).</text:p>
        <text:p text:style-name="ifm_p_mt.3.38mm_ifm">(Zie vergadering van 14 februari 2013.)</text:p>
        <text:p text:style-name="ifm_p_mt.3.38mm_ifm">In stemming komt de motie-Merkies (31980,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VVD, 50PLUS, D66, GroenLinks, de PvdA, de PvdD en de SP voor deze motie hebben gestemd en de aanwezige leden van de fractie van de SGP ertegen, zodat zij is aangenomen.</text:p>
        <text:p text:style-name="ifm_p_mt.3.38mm_ifm"><text:variable-set text:name="spreker" text:display="none" text:formula="ooow:" office:value-type="string" office:string-value=""/>In stemming komt de motie-Van Vliet (31980, nr. 8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de SP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Van Hijum (31980,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indrapport financieel stelsel</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kabinetsreactie op het eindrapport van de Parlementaire enquêtecommissie financieel stelsel</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Parlement</meta:user-defined>
    <meta:user-defined meta:name="OVERHEIDop.ParlID/DC.identifier">h-tk-20122013-54-14</meta:user-defined>
    <meta:user-defined meta:name="DC.title">Stemmingen over moties, ingediend bij het debat over de kabinetsreactie op het eindrapport van de Parlementaire enquêtecommissie financieel stelsel</meta:user-defined>
    <meta:user-defined meta:name="OVERHEIDop.behandeldDossier">31980;79</meta:user-defined>
    <meta:user-defined meta:name="OVERHEIDop.behandeldDossier">31980;80</meta:user-defined>
    <meta:user-defined meta:name="OVERHEIDop.behandeldDossier">31980;81</meta:user-defined>
    <meta:user-defined meta:name="OVERHEIDop.startpagina">30</meta:user-defined>
    <meta:user-defined meta:name="OVERHEIDop.eindpagina">30</meta:user-defined>
    <meta:user-defined meta:name="OVERHEIDop.handelingenItemNummer">14</meta:user-defined>
    <meta:user-defined meta:name="OVERHEIDop.versieInformatie"/>
    <meta:user-defined meta:name="DCTERMS.W3CDTF/DCTERMS.issued">2013-02-26</meta:user-defined>
  </office:meta>
</office:document-meta>
</file>