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Verkeersveiligheid</text:h>
        <text:p text:style-name="ifm_p_mt.3.38mm_ifm">Aan de orde zijn <text:span text:style-name="ifm_span_font.bold_ifm">de stemmingen over moties</text:span>, ingediend bij het debat over <text:span text:style-name="ifm_span_font.bold_ifm">Verkeersveiligheid</text:span>,</text:p>
        <text:p text:style-name="ifm_p_indent.0.13in_ifm">te weten: </text:p>
        <text:p text:style-name="ifm_p_ifm">-  de motie-Kuiken over kentekening van tractoren en landbouwvoertuigen (29398, nr. 356);</text:p>
        <text:p text:style-name="ifm_p_ifm">-  de motie-De Graaf over eenduidigheid in bebording en maximumsnelheid (29398, nr. 357);</text:p>
        <text:p text:style-name="ifm_p_ifm">-  de motie-De Graaf over optrekken van de maximumsnelheid naar 140 km/u (29398, nr. 358).</text:p>
        <text:p text:style-name="ifm_p_mt.3.38mm_ifm">(Zie vergadering van 13 februari 2013.)</text:p>
        <text:p text:style-name="ifm_p_mt.3.38mm_ifm">In stemming komt de motie-Kuiken (29398, nr. 3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Graaf (29398, nr. 3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29398, nr. 3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keersveiligheid</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Verkeersveiligh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op.ParlID/DC.identifier">h-tk-20122013-54-12</meta:user-defined>
    <meta:user-defined meta:name="DC.title">Stemmingen over moties, ingediend bij het debat over Verkeersveiligheid</meta:user-defined>
    <meta:user-defined meta:name="OVERHEIDop.behandeldDossier">29398;356</meta:user-defined>
    <meta:user-defined meta:name="OVERHEIDop.behandeldDossier">29398;357</meta:user-defined>
    <meta:user-defined meta:name="OVERHEIDop.behandeldDossier">29398;358</meta:user-defined>
    <meta:user-defined meta:name="OVERHEIDop.startpagina">28</meta:user-defined>
    <meta:user-defined meta:name="OVERHEIDop.eindpagina">28</meta:user-defined>
    <meta:user-defined meta:name="OVERHEIDop.handelingenItemNummer">12</meta:user-defined>
    <meta:user-defined meta:name="OVERHEIDop.versieInformatie"/>
    <meta:user-defined meta:name="DCTERMS.W3CDTF/DCTERMS.issued">2013-02-26</meta:user-defined>
  </office:meta>
</office:document-meta>
</file>