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 Landbouw- en Visserijraad</text:h>
        <text:p text:style-name="ifm_p_mt.3.38mm_ifm">Aan de orde is <text:span text:style-name="ifm_span_font.bold_ifm">de stemming over een aangehouden motie</text:span>, ingediend bij het debat over <text:span text:style-name="ifm_span_font.bold_ifm">de Landbouw- en Visserijraad</text:span>,</text:p>
        <text:p text:style-name="ifm_p_indent.0.13in_ifm">te weten: </text:p>
        <text:p text:style-name="ifm_p_ifm">-  de motie-Van Gerven/Geurts over het instellen van een ombudsman (21501-32, nr. 644).</text:p>
        <text:p text:style-name="ifm_p_mt.3.38mm_ifm">(Zie vergadering van 14 februari 2013.)</text:p>
        <text:p text:style-name="ifm_p_mt.3.38mm_ifm">In stemming komt de motie-Van Gerven/Geurts (21501-32, nr. 6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V,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Landbouw- en Visserijraad</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bat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54-11</meta:user-defined>
    <meta:user-defined meta:name="DC.title">Stemming over een aangehouden motie, ingediend bij het debat over de Landbouw- en Visserijraad</meta:user-defined>
    <meta:user-defined meta:name="OVERHEIDop.behandeldDossier">21501-32;644</meta:user-defined>
    <meta:user-defined meta:name="OVERHEIDop.startpagina">27</meta:user-defined>
    <meta:user-defined meta:name="OVERHEIDop.eindpagina">27</meta:user-defined>
    <meta:user-defined meta:name="OVERHEIDop.handelingenItemNummer">11</meta:user-defined>
    <meta:user-defined meta:name="OVERHEIDop.versieInformatie"/>
    <meta:user-defined meta:name="DCTERMS.W3CDTF/DCTERMS.issued">2013-02-26</meta:user-defined>
  </office:meta>
</office:document-meta>
</file>