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gressie en geweld</text:h>
        <text:p text:style-name="ifm_p_mt.3.38mm_ifm">Aan de orde zijn <text:span text:style-name="ifm_span_font.bold_ifm">de stemmingen over moties</text:span>, ingediend bij het debat over <text:span text:style-name="ifm_span_font.bold_ifm">agressie en geweld tegen publieke ambtsdragers</text:span>,</text:p>
        <text:p text:style-name="ifm_p_indent.0.13in_ifm">te weten: </text:p>
        <text:p text:style-name="ifm_p_ifm">-  de motie-Van Raak c.s. over plannen voor ondersteuning van ouders bij de opvoeding (28684, nr. 368);</text:p>
        <text:p text:style-name="ifm_p_ifm">-  de motie-Bosma over altijd aangifte bij geweld tegen ambtenaren (28684, nr. 369).</text:p>
        <text:p text:style-name="ifm_p_mt.3.38mm_ifm">(Zie vergadering van 12 februari 2013.)</text:p>
        <text:p text:style-name="ifm_p_mt.3.38mm_ifm">In stemming komt de motie-Van Raak c.s. (28684, nr. 36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Bosma (28684, nr. 3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de PvdA, de PvdD en de SP voor deze motie hebben gestemd en de aanwezige leden van de fractie van GroenLink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gressie en geweld</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gressie en geweld tegen publieke ambtsdrager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54-10</meta:user-defined>
    <meta:user-defined meta:name="DC.title">Stemmingen over moties, ingediend bij het debat over agressie en geweld tegen publieke ambtsdragers</meta:user-defined>
    <meta:user-defined meta:name="OVERHEIDop.behandeldDossier">28684;368</meta:user-defined>
    <meta:user-defined meta:name="OVERHEIDop.behandeldDossier">28684;369</meta:user-defined>
    <meta:user-defined meta:name="OVERHEIDop.startpagina">26</meta:user-defined>
    <meta:user-defined meta:name="OVERHEIDop.eindpagina">26</meta:user-defined>
    <meta:user-defined meta:name="OVERHEIDop.handelingenItemNummer">10</meta:user-defined>
    <meta:user-defined meta:name="OVERHEIDop.versieInformatie"/>
    <meta:user-defined meta:name="DCTERMS.W3CDTF/DCTERMS.issued">2013-02-26</meta:user-defined>
  </office:meta>
</office:document-meta>
</file>