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Gaswinning Groningen-veld</text:h>
        <text:p text:style-name="ifm_p_mt.3.38mm_ifm">Aan de orde zijn <text:span text:style-name="ifm_span_font.bold_ifm">de stemmingen over moties</text:span>, ingediend bij het debat over <text:span text:style-name="ifm_span_font.bold_ifm">gaswinning Groningenveld</text:span>,</text:p>
        <text:p text:style-name="ifm_p_indent.0.13in_ifm">te weten: </text:p>
        <text:p text:style-name="ifm_p_ifm">-  de motie-Jan Vos/Leegte over technische voorzorgsmaatregelen bij een te nemen reductiebesluit (33529, nr. 3);</text:p>
        <text:p text:style-name="ifm_p_ifm">-  de motie-Jan Vos/Van Tongeren over een onafhankelijke ombudsfunctie (33529, nr. 4);</text:p>
        <text:p text:style-name="ifm_p_ifm">-  de motie-Dik-Faber c.s. over instellen van een regiofonds (33529, nr. 5);</text:p>
        <text:p text:style-name="ifm_p_ifm">-  de motie-Dik-Faber c.s. over een visie op welke wijze het Groningse gas bijdraagt aan de duurzame energiedoelstellingen van het kabinet (33529, nr. 6);</text:p>
        <text:p text:style-name="ifm_p_ifm">-  de motie-Agnes Mulder c.s. over een werkwijze met Alderstafels (33529, nr. 7);</text:p>
        <text:p text:style-name="ifm_p_ifm">-  de motie-Agnes Mulder c.s. over een onderzoek naar de mogelijke waardedaling van woningen (33529, nr. 8);</text:p>
        <text:p text:style-name="ifm_p_ifm">-  de motie-Van Gerven c.s. over zo snel als mogelijk temporiseren van de winning van gas (33529, nr. 9);</text:p>
        <text:p text:style-name="ifm_p_ifm">-  de motie-Van Gerven/Ouwehand over toename van aantallen en kracht van aardbevingen als ontbindende voorwaarde (33529, nr. 10);</text:p>
        <text:p text:style-name="ifm_p_ifm">-  de motie-Van Veldhoven c.s. over volledige inzage in schaderapporten voor burgers (33529, nr. 11);</text:p>
        <text:p text:style-name="ifm_p_ifm">-  de motie-Van Veldhoven c.s. over zo snel mogelijk afronden van de onderzoeken (33529, nr. 12);</text:p>
        <text:p text:style-name="ifm_p_ifm">-  de motie-Klever c.s. over laten vergoeden van reeds bestaande schade door de NAM (33529, nr. 13);</text:p>
        <text:p text:style-name="ifm_p_ifm">-  de motie-Klever over opzetten van een uitkoopregeling (33529, nr. 14);</text:p>
        <text:p text:style-name="ifm_p_ifm">-  de motie-Klaver c.s. over verbeteren van de informatievoorziening (33529, nr. 15);</text:p>
        <text:p text:style-name="ifm_p_ifm">-  de motie-Klaver/Van Tongeren over direct stappen zetten tot het verminderen van de gasproductie (33529, nr. 16).</text:p>
        <text:p text:style-name="ifm_p_mt.3.38mm_ifm">(Zie vergadering van heden.)</text:p>
        <text:p text:style-name="ifm_p_mt.3.38mm_ifm">In stemming komt de motie-Jan Vos/Leegte (33529, nr. 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VVD, 50PLU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n Vos/Van Tongeren (33529,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Faber c.s. (33529,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c.s. (33529,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Agnes Mulder c.s. (33529,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66,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nes Mulder c.s. (33529,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c.s. (33529,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Ouwehand (33529,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c.s. (33529,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c.s. (33529,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c.s. (33529,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33529,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c.s. (33529,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aver/Van Tongeren (33529,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e PvdD voor deze motie hebben gestemd en de aanwezige leden van de overige fracties ertegen, zodat zij is verworpen.</text:p>
        <text:p text:style-name="ifm_p_indent.0.13in_ifm">Ik dank de minister voor zijn aanwezigheid bij de stemmingen.</text:p>
        <text:p text:style-name="ifm_p_mt.3.38mm_ifm"><text:variable-set text:name="spreker" text:display="none" text:formula="ooow:" office:value-type="string" office:string-value=""/>Sluiting 18.4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aswinning Groningen-veld</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gaswinning Groningenvel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ParlID/DC.identifier">h-tk-20122013-53-22</meta:user-defined>
    <meta:user-defined meta:name="DC.title">Stemmingen over moties, ingediend bij het debat over gaswinning Groningenveld</meta:user-defined>
    <meta:user-defined meta:name="OVERHEIDop.behandeldDossier">33529;10</meta:user-defined>
    <meta:user-defined meta:name="OVERHEIDop.behandeldDossier">33529;11</meta:user-defined>
    <meta:user-defined meta:name="OVERHEIDop.behandeldDossier">33529;12</meta:user-defined>
    <meta:user-defined meta:name="OVERHEIDop.behandeldDossier">33529;13</meta:user-defined>
    <meta:user-defined meta:name="OVERHEIDop.behandeldDossier">33529;14</meta:user-defined>
    <meta:user-defined meta:name="OVERHEIDop.behandeldDossier">33529;15</meta:user-defined>
    <meta:user-defined meta:name="OVERHEIDop.behandeldDossier">33529;16</meta:user-defined>
    <meta:user-defined meta:name="OVERHEIDop.behandeldDossier">33529;3</meta:user-defined>
    <meta:user-defined meta:name="OVERHEIDop.behandeldDossier">33529;4</meta:user-defined>
    <meta:user-defined meta:name="OVERHEIDop.behandeldDossier">33529;5</meta:user-defined>
    <meta:user-defined meta:name="OVERHEIDop.behandeldDossier">33529;6</meta:user-defined>
    <meta:user-defined meta:name="OVERHEIDop.behandeldDossier">33529;7</meta:user-defined>
    <meta:user-defined meta:name="OVERHEIDop.behandeldDossier">33529;8</meta:user-defined>
    <meta:user-defined meta:name="OVERHEIDop.behandeldDossier">33529;9</meta:user-defined>
    <meta:user-defined meta:name="OVERHEIDop.startpagina">83</meta:user-defined>
    <meta:user-defined meta:name="OVERHEIDop.eindpagina">84</meta:user-defined>
    <meta:user-defined meta:name="OVERHEIDop.handelingenItemNummer">22</meta:user-defined>
    <meta:user-defined meta:name="OVERHEIDop.versieInformatie"/>
    <meta:user-defined meta:name="DCTERMS.W3CDTF/DCTERMS.issued">2013-02-14</meta:user-defined>
  </office:meta>
</office:document-meta>
</file>