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1<text:line-break/>Stemmingen Landbouw- en Visserijraad</text:h>
        <text:p text:style-name="ifm_p_mt.3.38mm_ifm">Aan de orde zijn <text:span text:style-name="ifm_span_font.bold_ifm">de stemmingen over moties</text:span>, ingediend bij het debat over de <text:span text:style-name="ifm_span_font.bold_ifm">Landbouw- en Visserijraad</text:span>,</text:p>
        <text:p text:style-name="ifm_p_indent.0.13in_ifm">te weten: </text:p>
        <text:p text:style-name="ifm_p_ifm">-  de motie-Ouwehand/Thieme over het voorkomen van langdurige transporten (21501-32, nr. 687);</text:p>
        <text:p text:style-name="ifm_p_ifm">-  de motie-Van Gerven over niet instemmen met een nieuw protocol bij het visserijakkoord (21501-32, nr. 688);</text:p>
        <text:p text:style-name="ifm_p_ifm">-  de motie-Van Gerven/Ouwehand over het niet verkopen van neonicotinoïden en fipronil aan particulieren (21501-32, nr. 689);</text:p>
        <text:p text:style-name="ifm_p_ifm">-  de motie-Dik-Faber over het volledig vrijgeven van de pulskor (21501-32, nr. 690);</text:p>
        <text:p text:style-name="ifm_p_ifm">-  de motie-Dik-Faber over het betrekken van het visserijcompromis in de triloog (21501-32, nr. 691);</text:p>
        <text:p text:style-name="ifm_p_ifm">-  de motie-Geurts over de stukken van het Meerjarig Financieel Kader (21501-32, nr. 692).</text:p>
        <text:p text:style-name="ifm_p_mt.3.38mm_ifm">(Zie vergadering van heden.)</text:p>
        <text:p text:style-name="ifm_p_mt.3.38mm_ifm">
            De 
            <text:span text:style-name="ifm_span_font.bold_ifm">voorzitter</text:span>:</text:p>
        <text:p text:style-name="ifm_p_ifm"><text:variable-set text:name="spreker" text:formula="ooow:voorzitter" text:display="none" office:value-type="string" office:string-value="voorzitter"/>Op verzoek van mevrouw Ouwehand stel ik voor, haar motie (21501-32, nr. 687) aan te houden.</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Aangezien de motie-Dik-Faber (21501-32, nr. 690) is ingetrokken, maakt zij geen onderwerp van behandeling meer uit.</text:p>
        <text:p text:style-name="ifm_p_mt.3.38mm_ifm">De motie-Dik-Faber (21501-32, nr. 691)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Europees Parlement heeft gestemd over het Gemeenschappelijk Visserijbeleid en dat nu de slotonderhandelingen beginnen tussen Raad, Parlement en Commissie in de zogenaamde triloog;</text:p>
        <text:p text:style-name="ifm_p_mt.3.38mm_ifm">constaterende dat in het voorstel van het Europees Parlement sprake is van een algehele discardban en aanlandplicht;</text:p>
        <text:p text:style-name="ifm_p_mt.3.38mm_ifm">constaterende dat zelfs de coulance bij het teruggooien, de zogenaamde de-minimisregeling die in de Visserijcommissie breed was aangenomen, door het Europees Parlement is verworpen, waardoor er in het huidige voorstel geen enkele flexibiliteit meer is;</text:p>
        <text:p text:style-name="ifm_p_mt.3.38mm_ifm">overwegende dat met de discardban en aanlandplicht vissers worden gestraft in plaats van beloond voor duurzame innovaties;</text:p>
        <text:p text:style-name="ifm_p_mt.3.38mm_ifm">overwegende dat een grote minderheid in het Europees Parlement voor een amendement was dat globaal overeenkomt met het compromisvoorstel van de Europese visserijsector ten aanzien van de discardban en de aanlandplicht en de Tweede Kamer zich herhaaldelijk heeft uitgesproken tegen een absolute discardban en een volledige aanlandplicht;</text:p>
        <text:p text:style-name="ifm_p_mt.3.38mm_ifm">verzoekt de regering, in de LNV-raad:</text:p>
        <text:p text:style-name="ifm_p_ifm">-  conform de motie-Bosman c.s. (21501-32, nr. 647) aan te dringen om het compromisvoorstel van de visserijsector mee te nemen in de triloog;</text:p>
        <text:p text:style-name="ifm_p_ifm">-  en indien dit compromis door een meerderheid wordt geblokkeerd, tenminste een de-minimisregeling van 10% en een impact-assessment voor de gemengde visserij te vragen en tegen het Gemeenschappelijk Visserijbeleid te stemmen indien de plannen niet op deze punten worden aangepast,</text:p>
        <text:p text:style-name="ifm_p_mt.3.38mm_ifm">en gaat over tot de orde van de dag.</text:p>
        <text:p text:style-name="ifm_p_mt.3.38mm_ifm">Naar mij blijkt, wordt de indiening ervan voldoende ondersteund.</text:p>
        <text:p text:style-name="ifm_p_mt.3.38mm_ifm">Zij krijgt nr. 694, was nr. 691 (21501-32).</text:p>
        <text:p text:style-name="ifm_p_mt.3.38mm_ifm">Ik stel vast dat wij hier nu over kunnen stemmen.</text:p>
        <text:p text:style-name="ifm_p_mt.3.38mm_ifm"><text:variable-set text:name="spreker" text:display="none" text:formula="ooow:" office:value-type="string" office:string-value=""/>In stemming komt de motie-Van Gerven (21501-32, nr. 68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50PLUS,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Gerven/Ouwehand (21501-32, nr. 68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ChristenUnie, D66,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gewijzigde motie-Dik-Faber (21501-32, nr. 694, was nr. 69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de ChristenUnie en 50PLUS voor deze motie hebben gestemd en de aanwezige leden van de overige fracties ertegen, zodat zij is verworpen.</text:p>
        <text:p text:style-name="ifm_p_mt.3.38mm_ifm"><text:variable-set text:name="spreker" text:display="none" text:formula="ooow:" office:value-type="string" office:string-value=""/>In stemming komt de motie-Geurts (21501-32, nr. 69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de ChristenUnie, 50PLUS, D66, GroenLinks, de PvdD en de SP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8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Landbouw- en Visserijraad</text:p>
            </table:table-cell>
            <table:table-cell/>
            <table:table-cell office:value-type="string" table:style-name="handelingen.footer.cel">
              <text:p text:style-name="Basis">14 februari 2013<text:line-break/>TK<text:s/>53</text:p>
            </table:table-cell>
            <table:table-cell office:value-type="string" table:style-name="handelingen.footer.cel">
              <text:p>53-<text:span text:style-name="vet">2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over moties, ingediend bij het debat over de Landbouw- en Visserijraad</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2-14</meta:user-defined>
    <meta:user-defined meta:name="OVERHEID.StatenGeneraal/DC.creator">Tweede Kamer der Staten-Generaal</meta:user-defined>
    <dc:language>nl</dc:language>
    <meta:user-defined meta:name="OVERHEIDop.publicationIssue">5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Internationaal | Europese zaken</meta:user-defined>
    <meta:user-defined meta:name="OVERHEIDop.ParlID/DC.identifier">h-tk-20122013-53-21</meta:user-defined>
    <meta:user-defined meta:name="DC.title">Stemmingen over moties, ingediend bij het debat over de Landbouw- en Visserijraad</meta:user-defined>
    <meta:user-defined meta:name="OVERHEIDop.behandeldDossier">21501-32;647</meta:user-defined>
    <meta:user-defined meta:name="OVERHEIDop.behandeldDossier">21501-32;687</meta:user-defined>
    <meta:user-defined meta:name="OVERHEIDop.behandeldDossier">21501-32;688</meta:user-defined>
    <meta:user-defined meta:name="OVERHEIDop.behandeldDossier">21501-32;689</meta:user-defined>
    <meta:user-defined meta:name="OVERHEIDop.behandeldDossier">21501-32;690</meta:user-defined>
    <meta:user-defined meta:name="OVERHEIDop.behandeldDossier">21501-32;691</meta:user-defined>
    <meta:user-defined meta:name="OVERHEIDop.behandeldDossier">21501-32;692</meta:user-defined>
    <meta:user-defined meta:name="OVERHEIDop.behandeldDossier">21501-32;694</meta:user-defined>
    <meta:user-defined meta:name="OVERHEIDop.startpagina">82</meta:user-defined>
    <meta:user-defined meta:name="OVERHEIDop.eindpagina">82</meta:user-defined>
    <meta:user-defined meta:name="OVERHEIDop.handelingenItemNummer">21</meta:user-defined>
    <meta:user-defined meta:name="OVERHEIDop.versieInformatie"/>
    <meta:user-defined meta:name="DCTERMS.W3CDTF/DCTERMS.issued">2013-02-14</meta:user-defined>
  </office:meta>
</office:document-meta>
</file>