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astgoed Defensie</text:h>
        <text:p text:style-name="ifm_p_mt.3.38mm_ifm">Aan de orde zijn <text:span text:style-name="ifm_span_font.bold_ifm">de stemmingen over moties</text:span>, ingediend bij het debat over <text:span text:style-name="ifm_span_font.bold_ifm">vastgoed Defensie</text:span>,</text:p>
        <text:p text:style-name="ifm_p_indent.0.13in_ifm">te weten: </text:p>
        <text:p text:style-name="ifm_p_ifm">-  de motie-Knops/Hachchi over een renovatieplan voor de Van Horne Kazerne (32733, nr. 111);</text:p>
        <text:p text:style-name="ifm_p_ifm">-  de motie-Hachchi over een vergelijking tussen locaties voor de marinierskazerne (32733, nr. 112);</text:p>
        <text:p text:style-name="ifm_p_ifm">-  de motie-Hachchi/Knops over de DMP-procedure bij plannen van meer dan 25 miljoen euro (32733, nr. 113).</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Hachchi/Knops (32733, nr. 113) is in die zin gewijzigd (32733, nr. 114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af het tijdstip van de politieke keuze voor Vlissingen als locatie voor de marinierskazerne, er volgens de Rekenkamer niet meer naar alternatieven is gezocht, en dat de DMP-procedure slechts beperkt is gevolgd;</text:p>
        <text:p text:style-name="ifm_p_mt.3.38mm_ifm">van mening dat de DMP-procedure bedoeld is om de Kamer in staat te stellen om inzicht te verkrijgen in de mogelijke alternatieven en de gevolgen daarvan;</text:p>
        <text:p text:style-name="ifm_p_mt.3.38mm_ifm">verzoekt de regering, bij toekomstige besluiten in het kader van de vastgoedplannen van Defensie van meer dan 25 miljoen euro, de volledige DMP-procedure te doorlopen, de Kamer hierover op dezelfde wijze te informeren als bij materieel projecten met een vergelijkbare omvang (v.b. via het MPO en de A-, B-, C- en D-fasebrieven), en bij toekomstige investeringsbeslissingen over vastgoed met een omvang van meer dan 100 miljoen euro een tijdige maatschappelijke kosten-batenanalyse (MKBA) uit te laten voeren naar de mogelijke alternatieven en de gevolgen daarvan,</text:p>
        <text:p text:style-name="ifm_p_mt.3.38mm_ifm">verzoekt de regering tevens, dit expliciet mee te wegen bij de aanstaande herziening van het DMP-proces, zoals aangekondigd door de minister,</text:p>
        <text:p text:style-name="ifm_p_mt.3.38mm_ifm">en gaat over tot de orde van de dag.</text:p>
        <text:p text:style-name="ifm_p_mt.3.38mm_ifm">Naar mij blijkt, wordt de indiening ervan voldoende ondersteund.</text:p>
        <text:p text:style-name="ifm_p_mt.3.38mm_ifm">Zij krijgt nr. 114, was nr. 114 (32733).</text:p>
        <text:p text:style-name="ifm_p_mt.3.38mm_ifm">Ik stel vast dat wij hier nu over kunnen stemmen.</text:p>
        <text:p text:style-name="ifm_p_mt.3.38mm_ifm"><text:variable-set text:name="spreker" text:display="none" text:formula="ooow:" office:value-type="string" office:string-value=""/>In stemming komt de motie-Knops/Hachchi (32733, nr. 111).</text:p>
        <text:p text:style-name="ifm_p_mt.3.38mm_ifm">Vóór stemmen de leden: Madlener, Van Meenen, Merkies, Agnes Mulder, Van Ojik, Omtzigt, Oskam, Ouwehand, Pechtold, Van Raak, Roemer, Rog, De Roon, De Rouwe, Schouten, Schouw, Segers, Sjoerdsma, Slob, Smits, Thieme, Van Toorenburg, Ulenbelt, Van Veldhoven, Verhoeven, Van Vliet, Voordewind, Voortman, Van Weyenberg, Wilders, De Wit, Agema, Bashir, Beertema, Bergkamp, Berndsen-Jansen, Van Bommel, Bontes, Bosma, Bruins Slot, Tony van Dijck, Jasper van Dijk, Pia Dijkstra, Dik-Faber, Fritsma, Van Gerven, Geurts, De Graaf, Graus, Hachchi, Van Haersma Buma, Heerma, Helder, Paulus Jansen, Karabulut, Keijzer, Klaver, Van Klaveren, Klein, Klever, Knops, Kooiman, Koolmees, Krol en Leijten.</text:p>
        <text:p text:style-name="ifm_p_mt.3.38mm_ifm">Tegen stemmen de leden: Van der Linde, Litjens, Lodders, Lucas, Maij, Marcouch, Van Miltenburg, Mohandis, Monasch, Anne Mulder, Neppérus, Van Nieuwenhuizen-Wijbenga, Nijboer, Oosenbrug, Van Oosten, Öztürk, Potters, Recourt, Rutte, Samsom, Schut-Welkzijn, Servaes, Van der Staaij, Van der Steur, Straus, Tanamal, Taverne, Tellegen, Van Veen, Venrooy, Verheijen, Vermeij, Visser, Jan Vos, Mei Li Vos, Albert de Vries, Aukje de Vries, Vuijk, Wolbert, Van 't Wout, Ypma, Yücel, Ziengs, Arib, Azmani, Berckmoes-Duindam, Bisschop, De Boer, Bonis, Bosman, Bouwmeester, Ten Broeke, Van der Burg, De Caluwé, Van Dam, Van Dekken, Dijkgraaf, Dijkhoff, Remco Dijkstra, Dikkers, Duisenberg, Eijsink, Elias, Fokke, Groot, Günal-Gezer, Hamer, Harbers, Heijnen, Hilkens, Hoogland, Houwers, Huizing, Jacobi, Jadnanansing, Kerstens, Kuiken, Kuzu en Leegt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9 tegen 65 stemmen is verworpen.</text:p>
        <text:p text:style-name="ifm_p_mt.3.38mm_ifm"><text:variable-set text:name="spreker" text:display="none" text:formula="ooow:" office:value-type="string" office:string-value=""/>In stemming komt de motie-Hachchi (32733, nr. 1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Hachchi/Knops (32733, nr. 115, was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VVD, 50PLUS, D66, GroenLinks, de PvdA, de PvdD en de SP voor deze motie hebben gestemd en de aanwezige leden van de fractie van de SG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stgoed Defensie</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astgoed Defens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op.ParlID/DC.identifier">h-tk-20122013-53-19</meta:user-defined>
    <meta:user-defined meta:name="DC.title">Stemmingen over moties, ingediend bij het debat over vastgoed Defensie</meta:user-defined>
    <meta:user-defined meta:name="OVERHEIDop.behandeldDossier">32733;111</meta:user-defined>
    <meta:user-defined meta:name="OVERHEIDop.behandeldDossier">32733;112</meta:user-defined>
    <meta:user-defined meta:name="OVERHEIDop.behandeldDossier">32733;113</meta:user-defined>
    <meta:user-defined meta:name="OVERHEIDop.behandeldDossier">32733;114</meta:user-defined>
    <meta:user-defined meta:name="OVERHEIDop.behandeldDossier">32733;115</meta:user-defined>
    <meta:user-defined meta:name="OVERHEIDop.startpagina">80</meta:user-defined>
    <meta:user-defined meta:name="OVERHEIDop.eindpagina">80</meta:user-defined>
    <meta:user-defined meta:name="OVERHEIDop.handelingenItemNummer">19</meta:user-defined>
    <meta:user-defined meta:name="OVERHEIDop.versieInformatie"/>
    <meta:user-defined meta:name="DCTERMS.W3CDTF/DCTERMS.issued">2013-02-14</meta:user-defined>
  </office:meta>
</office:document-meta>
</file>