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8<text:line-break/>Stemmingen Belastingverdragen</text:h>
        <text:p text:style-name="ifm_p_mt.3.38mm_ifm">Aan de orde zijn <text:span text:style-name="ifm_span_font.bold_ifm">de stemmingen over moties</text:span>, ingediend bij het debat over <text:span text:style-name="ifm_span_font.bold_ifm">belastingverdragen</text:span>,</text:p>
        <text:p text:style-name="ifm_p_indent.0.13in_ifm">te weten: </text:p>
        <text:p text:style-name="ifm_p_ifm">-  de motie-Van Vliet over het verwerpen van de kwalificatie "belastingparadijs" (25087, nr. 35);</text:p>
        <text:p text:style-name="ifm_p_ifm">-  de motie-Van Vliet over geen eenzijdige stappen nemen in de discussie over fiscale vestigingsklimaten (25087, nr. 36);</text:p>
        <text:p text:style-name="ifm_p_ifm">-  de motie-Merkies/Klaver over een aangescherpte definitie van het begrip "belastingparadijs" (25087, nr. 37);</text:p>
        <text:p text:style-name="ifm_p_ifm">-  de motie-Merkies/Klaver over het doorvoeren van country-by-country reporting (25087, nr. 38);</text:p>
        <text:p text:style-name="ifm_p_ifm">-  de motie-Merkies over het alleen laten gelden van tax ruling voor bedrijven met werknemers (25087, nr. 39);</text:p>
        <text:p text:style-name="ifm_p_ifm">-  de motie-Merkies over het toezicht op tax ruling (25087, nr. 40);</text:p>
        <text:p text:style-name="ifm_p_ifm">-  de motie-Omtzigt over een voorstel voor een onderlinge audit van Europese belastingdiensten (25087, nr. 41);</text:p>
        <text:p text:style-name="ifm_p_ifm">-  de motie-Omtzigt/Merkies over een brief over het kader voor ontwikkelingslanden (25087, nr. 42);</text:p>
        <text:p text:style-name="ifm_p_ifm">-  de motie-Klaver over het doorbreken van de Common Consolidated Corporate Tax Base (25087, nr. 43);</text:p>
        <text:p text:style-name="ifm_p_ifm">-  de motie-Klaver/Merkies over een nieuw onderzoek naar HFC (25087, nr. 44).</text:p>
        <text:p text:style-name="ifm_p_mt.3.38mm_ifm">(Zie vergadering van heden.)</text:p>
        <text:p text:style-name="ifm_p_mt.3.38mm_ifm">
            De 
            <text:span text:style-name="ifm_span_font.bold_ifm">voorzitter</text:span>:</text:p>
        <text:p text:style-name="ifm_p_ifm"><text:variable-set text:name="spreker" text:formula="ooow:voorzitter" text:display="none" office:value-type="string" office:string-value="voorzitter"/>De motie-Omtzigt/Merkies (25087, nr. 42)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nieuwe regering nieuwe ambities heeft op het punt van verdragen voor ontwikkelingslanden;</text:p>
        <text:p text:style-name="ifm_p_mt.3.38mm_ifm">verzoekt de regering en in het bijzonder de minister voor Ontwikkelingssamenwerking en Buitenlandse Handel en de staatssecretaris van Financiën, samen een brief te schrijven over welk kader geldt voor ontwikkelingslanden en welke landen als zodanig worden aangemerkt;</text:p>
        <text:p text:style-name="ifm_p_mt.3.38mm_ifm">verzoekt de regering tevens, indien nodig, een update te maken van het toetsingskader voor de Kamer,</text:p>
        <text:p text:style-name="ifm_p_mt.3.38mm_ifm">en gaat over tot de orde van de dag.</text:p>
        <text:p text:style-name="ifm_p_mt.3.38mm_ifm">Naar mij blijkt, wordt de indiening ervan voldoende ondersteund.</text:p>
        <text:p text:style-name="ifm_p_mt.3.38mm_ifm">Zij krijgt nr. 46, was nr. 42 (25087).</text:p>
        <text:p text:style-name="ifm_p_mt.3.38mm_ifm">De motie-Klaver (25087, nr. 43)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belastingconcurrentie in de Europese Unie het moeilijker maakt om de overheidsfinanciën op een eerlijke manier op orde te krijgen;</text:p>
        <text:p text:style-name="ifm_p_mt.3.38mm_ifm">overwegende dat met een Europese grondslag de mogelijkheden om de afdracht van vennootschapsbelasting te ontwijken aanzienlijk zullen afnemen;</text:p>
        <text:p text:style-name="ifm_p_mt.3.38mm_ifm">overwegende dat de Europese Commissie reeds in 2011 een voorstel heeft gedaan voor een Common Consolidated Corporate Tax Base maar dit voorstel vooralsnog vast zit in de Raad van Ministers;</text:p>
        <text:p text:style-name="ifm_p_mt.3.38mm_ifm">overwegende dat het niet te verkopen is dat landen enerzijds hard en snel ingrijpen in het beperken van overheidsuitgaven, terwijl maatregelen die de overheidsinkomsten verbeteren in een slakkengang vooruitgaan;</text:p>
        <text:p text:style-name="ifm_p_mt.3.38mm_ifm">verzoekt de regering het initiatief te nemen om in Europa een kopgroep te vormen die zich inspant om de impasse met betrekking tot een Common Consolidated Corporate Tax Base binnen de Raad te doorbreken en het voorstel te verbeteren,</text:p>
        <text:p text:style-name="ifm_p_mt.3.38mm_ifm">en gaat over tot de orde van de dag.</text:p>
        <text:p text:style-name="ifm_p_mt.3.38mm_ifm">Naar mij blijkt, wordt de indiening ervan voldoende ondersteund.</text:p>
        <text:p text:style-name="ifm_p_mt.3.38mm_ifm">Zij krijgt nr. 47, was nr. 43 (25987).</text:p>
        <text:p text:style-name="ifm_p_mt.3.38mm_ifm">Ik stel vast dat wij nu over de gewijzigde moties kunnen stemmen.</text:p>
        <text:p text:style-name="ifm_p_mt.3.38mm_ifm"><text:variable-set text:name="spreker" text:display="none" text:formula="ooow:" office:value-type="string" office:string-value=""/>In stemming komt de motie-Van Vliet (25087, nr. 3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VVD, 50PLUS, D66 en de Pv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an Vliet (25087, nr. 3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VVD en 50PLUS voor deze motie hebben gestemd en de aanwezige leden van de overige fracties ertegen, zodat zij is verworpen.</text:p>
        <text:p text:style-name="ifm_p_mt.3.38mm_ifm"><text:variable-set text:name="spreker" text:display="none" text:formula="ooow:" office:value-type="string" office:string-value=""/>In stemming komt de motie-Merkies/Klaver (25087, nr. 3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Merkies/Klaver (25087, nr. 3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GroenLinks, de PvdA, de PvdD en de SP voor deze motie hebben gestemd en de aanwezige leden van de fractie van de PVV ertegen, zodat zij is aangenomen.</text:p>
        <text:p text:style-name="ifm_p_mt.3.38mm_ifm"><text:variable-set text:name="spreker" text:display="none" text:formula="ooow:" office:value-type="string" office:string-value=""/>In stemming komt de motie-Merkies (25087, nr. 3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Merkies (25087, nr. 4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Omtzigt (25087, nr. 4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Omtzigt c.s. (25087, nr. 46, was nr. 4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GroenLinks, de PvdA, de PvdD en de SP voor deze gewijzigde motie hebben gestemd en de aanwezige leden van de overige fracties ertegen, zodat zij is aangenomen.</text:p>
        <text:p text:style-name="ifm_p_mt.3.38mm_ifm"><text:variable-set text:name="spreker" text:display="none" text:formula="ooow:" office:value-type="string" office:string-value=""/>In stemming komt de gewijzigde motie-Klaver (25087, nr. 47, was nr. 4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66 en GroenLinks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motie-Klaver/Merkies (25087, nr. 4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ChristenUnie, 50PLUS, GroenLinks, de PvdD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Belastingverdragen</text:p>
            </table:table-cell>
            <table:table-cell/>
            <table:table-cell office:value-type="string" table:style-name="handelingen.footer.cel">
              <text:p text:style-name="Basis">14 februari 2013<text:line-break/>TK<text:s/>53</text:p>
            </table:table-cell>
            <table:table-cell office:value-type="string" table:style-name="handelingen.footer.cel">
              <text:p>53-<text:span text:style-name="vet">1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belastingverdragen</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2-14</meta:user-defined>
    <meta:user-defined meta:name="OVERHEID.StatenGeneraal/DC.creator">Tweede Kamer der Staten-Generaal</meta:user-defined>
    <dc:language>nl</dc:language>
    <meta:user-defined meta:name="OVERHEIDop.publicationIssue">5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Financiën | Belasting</meta:user-defined>
    <meta:user-defined meta:name="OVERHEIDop.ParlID/DC.identifier">h-tk-20122013-53-18</meta:user-defined>
    <meta:user-defined meta:name="DC.title">Stemmingen over moties, ingediend bij het debat over belastingverdragen</meta:user-defined>
    <meta:user-defined meta:name="OVERHEIDop.behandeldDossier">25087;35</meta:user-defined>
    <meta:user-defined meta:name="OVERHEIDop.behandeldDossier">25087;36</meta:user-defined>
    <meta:user-defined meta:name="OVERHEIDop.behandeldDossier">25087;37</meta:user-defined>
    <meta:user-defined meta:name="OVERHEIDop.behandeldDossier">25087;38</meta:user-defined>
    <meta:user-defined meta:name="OVERHEIDop.behandeldDossier">25087;39</meta:user-defined>
    <meta:user-defined meta:name="OVERHEIDop.behandeldDossier">25087;40</meta:user-defined>
    <meta:user-defined meta:name="OVERHEIDop.behandeldDossier">25087;41</meta:user-defined>
    <meta:user-defined meta:name="OVERHEIDop.behandeldDossier">25087;42</meta:user-defined>
    <meta:user-defined meta:name="OVERHEIDop.behandeldDossier">25087;43</meta:user-defined>
    <meta:user-defined meta:name="OVERHEIDop.behandeldDossier">25087;44</meta:user-defined>
    <meta:user-defined meta:name="OVERHEIDop.behandeldDossier">25087;46</meta:user-defined>
    <meta:user-defined meta:name="OVERHEIDop.behandeldDossier">25087;47</meta:user-defined>
    <meta:user-defined meta:name="OVERHEIDop.behandeldDossier">25987;47</meta:user-defined>
    <meta:user-defined meta:name="OVERHEIDop.startpagina">78</meta:user-defined>
    <meta:user-defined meta:name="OVERHEIDop.eindpagina">79</meta:user-defined>
    <meta:user-defined meta:name="OVERHEIDop.handelingenItemNummer">18</meta:user-defined>
    <meta:user-defined meta:name="OVERHEIDop.versieInformatie"/>
    <meta:user-defined meta:name="DCTERMS.W3CDTF/DCTERMS.issued">2013-02-14</meta:user-defined>
  </office:meta>
</office:document-meta>
</file>