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Doelmatige leerwegen beroepsonderwijs</text:h>
        <text:p text:style-name="ifm_p_mt.3.38mm_ifm">Aan de orde zijn de <text:span text:style-name="ifm_span_font.bold_ifm">stemmingen</text:span> in verband met het wetsvoorstel <text:span text:style-name="ifm_span_font.bold_ifm">Wijziging van onder meer de Wet educatie en beroepsonderwijs ten behoeve van het bevorderen van meer doelmatige leerwegen in het beroepsonderwijs en het moderniseren van de bekostiging van het beroepsonderwijs (</text:span>
               
                  <text:span text:style-name="ifm_span_font.bold_ifm">33187</text:span>
               
               <text:span text:style-name="ifm_span_font.bold_ifm">)</text:span>,</text:p>
        <text:p text:style-name="ifm_p_indent.0.13in_ifm">en over: </text:p>
        <text:p text:style-name="ifm_p_ifm">-  de motie-Van Meenen c.s. over criteria voor afwijken van de urennorm (33187, nr. 30);</text:p>
        <text:p text:style-name="ifm_p_ifm">-  de motie-Van Meenen/Rog over de verhouding tussen het bindend studieadvies en instromen (33187, nr. 31);</text:p>
        <text:p text:style-name="ifm_p_ifm">-  de motie-Straus c.s. over prestatiebekostiging als onderdeel van de financiering van het mbo (33187, nr. 32);</text:p>
        <text:p text:style-name="ifm_p_ifm">-  de motie-Smits over voorzieningen voor uitvallende jongeren (33187, nr. 33);</text:p>
        <text:p text:style-name="ifm_p_ifm">-  de motie-Bisschop over toezicht op onderwijstijd op groepsniveau (33187, nr. 35);</text:p>
        <text:p text:style-name="ifm_p_ifm">-  de motie-Klaver c.s. over een pilot voor het toetsen van de bekostigingssystematiek (33187, nr. 36);</text:p>
        <text:p text:style-name="ifm_p_ifm">-  de motie-Beertema c.s. over het in stand houden van arbeidsmarktrelevante opleidingen (33187, nr. 37).</text:p>
        <text:p text:style-name="ifm_p_mt.3.38mm_ifm">(Zie vergadering van 12 februari 2013.)</text:p>
        <text:p text:style-name="ifm_p_mt.3.38mm_ifm">
            De 
            <text:span text:style-name="ifm_span_font.bold_ifm">voorzitter</text:span>:</text:p>
        <text:p text:style-name="ifm_p_ifm"><text:variable-set text:name="spreker" text:formula="ooow:voorzitter" text:display="none" office:value-type="string" office:string-value="voorzitter"/>Het amendement-Rog (stuk nr. 27) is ingetrokken.</text:p>
        <text:p text:style-name="ifm_p_indent.0.13in_ifm">Ik stel vast dat daarmee wordt ingestemd.</text:p>
        <text:p text:style-name="ifm_p_ifm">De motie-Klaver c.s. (33187, nr. 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randeringen in de bekostiging van het mbo de financiële prikkels voor instellingen ingrijpend wijzigen;</text:p>
        <text:p text:style-name="ifm_p_mt.3.38mm_ifm">constaterende dat deze nieuwe cascadebekostiging niet in de praktijk is getoetst;</text:p>
        <text:p text:style-name="ifm_p_mt.3.38mm_ifm">spreekt uit dat het noodzakelijk is een pilot uit te voeren alvorens de nieuwe bekostigingssystematiek in het hele stelsel in te voeren;</text:p>
        <text:p text:style-name="ifm_p_mt.3.38mm_ifm">verzoekt de regering, de Kamer te informeren over de vorm die deze pilot kan krijgen,</text:p>
        <text:p text:style-name="ifm_p_mt.3.38mm_ifm">en gaat over tot de orde van de dag.</text:p>
        <text:p text:style-name="ifm_p_mt.3.38mm_ifm">Naar mij blijkt, wordt de indiening ervan voldoende ondersteund.</text:p>
        <text:p text:style-name="ifm_p_mt.3.38mm_ifm">Zij krijgt nr. 38, was nr. 36 (33187).</text:p>
        <text:p text:style-name="ifm_p_mt.3.38mm_ifm">Ik stel vast dat wij hier nu over kunnen stem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Smits</text:span> (SP):</text:p>
        <text:p text:style-name="ifm_p_ifm"><text:variable-set text:name="spreker" text:formula="ooow:Smits" text:display="none" office:value-type="string" office:string-value="Smits"/>Voorzitter. Wij stemmen zo over een nieuwe wet voor het middelbaar beroepsonderwijs en de SP kan zich goed vinden in de nieuwe manier waarop de urennorm vastgelegd wordt in deze wet. Ook steunen wij het apart zetten van de laagste opleidingen in het mbo. We maken ons echter ook zorgen, vooral over de leerlingen op die laagste niveaus in het mbo. Dit zijn jongeren die vaak moeilijk kunnen leren. Met deze wet kunnen zij van school worden gestuurd als hun cijfers niet goed zijn. De SP vreest dat veel jongeren zonder school of werk thuis komen te zitten. Daarbij komt dat de financiering van het middelbaar beroepsonderwijs ingrijpend verandert, zonder dat is onderzocht hoe dat in de praktijk gaat uitpakken. De commissie-Dijsselbloem adviseerde de Tweede Kamer om niet met onderwijswetten in te stemmen waarvan de gevolgen voor de scholen niet te overzien zijn. De SP zal dat dan ook niet doen.</text:p>
        <text:p text:style-name="ifm_p_mt.3.38mm_ifm"><text:variable-set text:name="spreker" text:display="none" text:formula="ooow:" office:value-type="string" office:string-value=""/>In stemming komt het amendement-Rog/Straus (stuk nr. 2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het CDA, de VVD, 50PLUS, D66, GroenLinks en de PvdA voor dit amendement hebben gestemd en de aanwezige leden van de overige fracties ertegen, zodat het is aangenomen.</text:p>
        <text:p text:style-name="ifm_p_indent.0.13in_ifm">Ik stel vast dat door de aanneming van dit amendement het andere op stuk nr. 25 voorkomende amendement als aangenomen kan worden beschouwd.</text:p>
        <text:p text:style-name="ifm_p_mt.3.38mm_ifm"><text:variable-set text:name="spreker" text:display="none" text:formula="ooow:" office:value-type="string" office:string-value=""/>In stemming komt het amendement-Beertema (stuk nr. 2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50PLUS voor dit amendement hebben gestemd en de aanwezige leden van de overige fracties ertegen, zodat het is verworpen.</text:p>
        <text:p text:style-name="ifm_p_indent.0.13in_ifm">Ik stel vast dat door de verwerping van dit amendement de overige op stuk nr. 25 voorkomende amendementen als verworpen kunnen worden beschouwd.</text:p>
        <text:p text:style-name="ifm_p_mt.3.38mm_ifm"><text:variable-set text:name="spreker" text:display="none" text:formula="ooow:" office:value-type="string" office:string-value=""/>In stemming komt het gewijzigde amendement-Smits (stuk nr. 2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it gewijzigde amendement hebben gestemd en de aanwezige leden van de overige fracties ertegen, zodat het is verworpen.</text:p>
        <text:p text:style-name="ifm_p_indent.0.13in_ifm">Ik stel vast dat door de verwerping van dit gewijzigde amendement het andere op stuk nr. 24 voorkomende gewijzigde amendement als verworpen kan worden beschouwd.</text:p>
        <text:p text:style-name="ifm_p_mt.3.38mm_ifm"><text:variable-set text:name="spreker" text:display="none" text:formula="ooow:" office:value-type="string" office:string-value=""/>In stemming komt het amendement-Bisschop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en GroenLinks voor dit amendement hebben gestemd en de aanwezige leden van de overige fracties ertegen, zodat het is verworpen.</text:p>
        <text:p text:style-name="ifm_p_indent.0.13in_ifm">Ik stel vast dat door de verwerping van dit amendement het andere op stuk nr. 12 voorkomende amendement als verworpen kan worden beschouwd.</text:p>
        <text:p text:style-name="ifm_p_mt.3.38mm_ifm"><text:variable-set text:name="spreker" text:display="none" text:formula="ooow:" office:value-type="string" office:string-value=""/>In stemming komt het amendement-Beertema (stuk nr. 19, I) tot het invoegen onderdeel P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de SP voor dit amendement hebben gestemd en de aanwezige leden van de overige fracties ertegen, zodat het is verworpen.</text:p>
        <text:p text:style-name="ifm_p_indent.0.13in_ifm">Ik stel vast dat door de verwerping van dit amendement het andere op stuk nr. 19 voorkomende amendement als verworpen kan worden beschouwd.</text:p>
        <text:p text:style-name="ifm_p_mt.3.38mm_ifm"><text:variable-set text:name="spreker" text:display="none" text:formula="ooow:" office:value-type="string" office:string-value=""/>In stemming komt het amendement-Bisschop (stuk nr. 1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D66, GroenLinks, de PvdA, de PvdD, de SP en 50PLUS voor dit amendement hebben gestemd en de aanwezige leden van de fractie van de PVV ertegen, zodat het is aangenomen.</text:p>
        <text:p text:style-name="ifm_p_indent.0.13in_ifm">Ik stel vast dat door de aanneming van dit amendement het andere op stuk nr. 13 voorkomende amendement als aangenomen kan worden beschouwd</text:p>
        <text:p text:style-name="ifm_p_mt.3.38mm_ifm"><text:variable-set text:name="spreker" text:display="none" text:formula="ooow:" office:value-type="string" office:string-value=""/>In stemming komt het amendement-Van Meenen (stuk nr. 28) tot het invoegen van artikel X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amendement hebben gestemd en de aanwezige leden van de fractie van de PVV ertegen, zodat het is aangenomen.</text:p>
        <text:p text:style-name="ifm_p_mt.3.38mm_ifm"><text:variable-set text:name="spreker" text:display="none" text:formula="ooow:" office:value-type="string" office:string-value=""/>In stemming komt het wetsvoorstel, zoals op onderdelen gewijzigd door de aanneming van de amendementen-Rog/Straus (stuk nr. 25, I en II), de amendementen-Bisschop (stuk nr. 13, I en II) en het amendement-Van Meenen (stuk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en de Pv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Van Meenen c.s. (33187,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VVD, 50PLUS,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Meenen/Rog (33187,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Straus c.s. (33187,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50PLUS,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mits (33187,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isschop (33187,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laver c.s. (33187, nr. 38, was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Beertema c.s. (33187,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oelmatige leerwegen beroepsonderwijs</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onder meer de Wet educatie en beroepsonderwijs ten behoeve van het bevorderen van meer doelmatige leerwegen in het beroepsonderwijs en het moderniseren van de bekostiging van het beroepsonderwijs ( 33187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OVERHEIDop.ParlID/DC.identifier">h-tk-20122013-53-16</meta:user-defined>
    <meta:user-defined meta:name="DC.title">Stemmingen in verband met het wetsvoorstel Wijziging van onder meer de Wet educatie en beroepsonderwijs ten behoeve van het bevorderen van meer doelmatige leerwegen in het beroepsonderwijs en het moderniseren van de bekostiging van het beroepsonderwijs ( 33187 )</meta:user-defined>
    <meta:user-defined meta:name="OVERHEIDop.behandeldDossier">33187</meta:user-defined>
    <meta:user-defined meta:name="OVERHEIDop.behandeldDossier">33187;30</meta:user-defined>
    <meta:user-defined meta:name="OVERHEIDop.behandeldDossier">33187;31</meta:user-defined>
    <meta:user-defined meta:name="OVERHEIDop.behandeldDossier">33187;32</meta:user-defined>
    <meta:user-defined meta:name="OVERHEIDop.behandeldDossier">33187;33</meta:user-defined>
    <meta:user-defined meta:name="OVERHEIDop.behandeldDossier">33187;35</meta:user-defined>
    <meta:user-defined meta:name="OVERHEIDop.behandeldDossier">33187;36</meta:user-defined>
    <meta:user-defined meta:name="OVERHEIDop.behandeldDossier">33187;37</meta:user-defined>
    <meta:user-defined meta:name="OVERHEIDop.behandeldDossier">33187;38</meta:user-defined>
    <meta:user-defined meta:name="OVERHEIDop.startpagina">74</meta:user-defined>
    <meta:user-defined meta:name="OVERHEIDop.eindpagina">75</meta:user-defined>
    <meta:user-defined meta:name="OVERHEIDop.handelingenItemNummer">16</meta:user-defined>
    <meta:user-defined meta:name="OVERHEIDop.versieInformatie"/>
    <meta:user-defined meta:name="DCTERMS.W3CDTF/DCTERMS.issued">2013-02-14</meta:user-defined>
  </office:meta>
</office:document-meta>
</file>