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3e vergadering</text:p>
          </table:table-cell>
          <table:table-cell>
            <text:p>Donderdag 14 febr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46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Dijkgraaf, Dijkhoff, Pia Dijkstra, Remco Dijkstra, Dik-Faber, Dikkers, Duisenberg, Eijsink, Elias, Fokke, Fritsma, Van Gerv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its, Van der Staaij, Van der Steur, Straus, Tanamal, Taverne, Tellegen, Thieme, Van Toorenburg, Ulenbelt, Van Veen, Van Veldhoven, Venrooy, Verheijen, Verhoeven, Vermeij, Visser, Van Vliet, Voordewind, Voortman, Jan Vos, Mei Li Vos, Albert de Vries, Aukje de Vries, Vuijk, Van Weyenberg, Wilders, De Wit, Wolbert, Van 't Wout, Ypma, Yücel, Ziengs en Zijlstra,</text:p><text:p text:style-name="ifm_p_mt.3.38mm_ifm">en mevrouw Dijksma, staatssecretaris van Economische Zaken, de heer Dijsselbloem, minister van Financiën, mevrouw Hennis-Plasschaert, minister van Defensie, de heer Kamp, minister van Economische Zaken,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14</meta:user-defined>
  </office:meta>
</office:document-meta>
</file>