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 ordevoorstel</text:h>
        <text:p text:style-name="ifm_p_mt.3.38mm_ifm">Aan de orde zijn de <text:span text:style-name="ifm_span_font.bold_ifm">stemmingen</text:span> in verband met het voorstel van orde <text:span text:style-name="ifm_span_font.bold_ifm">van het lid Paulus Jansen om het debat over wetsvoorstel</text:span> 
            
               <text:span text:style-name="ifm_span_font.bold_ifm">33330</text:span>
             
            <text:span text:style-name="ifm_span_font.bold_ifm">uit te stellen tot na het reces.</text:span>
         </text:p>
        <text:p text:style-name="ifm_p_mt.3.38mm_ifm">In stemming komt het voorstel.</text:p>
        <text:p text:style-name="ifm_p_mt.3.38mm_ifm">Vóór stemmen de leden: Van Bommel, Bontes, Bosma, Bruins Slot, Tony van Dijck, Jasper van Dijk, Fritsma, Van Gerven, Gesthuizen, Geurts, De Graaf, Graus, Van Haersma Buma, Heerma, Helder, Van Hijum, Paulus Jansen, Karabulut, Van Klaveren, Klein, Klever, Knops, Kooiman, Krol, Leijten, Madlener, Merkies, Agnes Mulder, Van Ojik, Omtzigt, Oskam, Ouwehand, Van Raak, Roemer, Rog, De Roon, Smits, Thieme, Van Toorenburg, Ulenbelt, Van Vliet, Voortman, Wilders, De Wit, Agema, Bashir en Beertema.</text:p>
        <text:p text:style-name="ifm_p_mt.3.38mm_ifm">Tegen stemmen de leden: Berckmoes-Duindam, Bergkamp, Berndsen-Jansen, Bisschop, De Boer, Bonis, Bosman, Bouwmeester, Ten Broeke, Van der Burg, De Caluwé, Van Dekken, Otwin van Dijk, Dijkgraaf, Dijkhoff, Pia Dijkstra, Remco Dijkstra, Dik-Faber, Dikkers, Duisenberg, Eijsink, Elias, Fokke, Groot, Günal-Gezer, Hamer, Harbers, Heijnen, Hilkens, Hoogland, Houwers, Huizing, Jacobi, Jadnanansing, Kerstens, Koolmees, Kuiken, Kuzu, Leegte, De Liefde, Van der Linde, Litjens, Lodders, Lucas, Maij, Marcouch, Van Meenen, Van Miltenburg, Mohandis, Monasch, Anne Mulder, Neppérus, Van Nieuwenhuizen-Wijbenga, Nijboer, Oosenbrug, Van Oosten, Öztürk, Pechtold, Potters, Recourt, Rutte, Samsom, Schouten, Schouw, Schut-Welkzijn, Segers, Servaes, Sjoerdsma, Slob, Van der Staaij, Van der Steur, Straus, Tanamal, Taverne, Tellegen, Van Veen, Van Veldhoven, Venrooy, Verheijen, Verhoeven, Vermeij, Visser, Voordewind, Jan Vos, Mei Li Vos, Albert de Vries, Aukje de Vries, Vuijk, Van Weyenberg, Wolbert, Van 't Wout, Yücel, Ziengs, Zijlstra, Arib en Azman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voorstel met 96 tegen 47 stemmen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rdevoorstel</text:p>
            </table:table-cell>
            <table:table-cell/>
            <table:table-cell office:value-type="string" table:style-name="handelingen.footer.cel">
              <text:p text:style-name="Basis">13 februari 2013<text:line-break/>TK<text:s/>52</text:p>
            </table:table-cell>
            <table:table-cell office:value-type="string" table:style-name="handelingen.footer.cel">
              <text:p>5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voorstel van orde van het lid Paulus Jansen om het debat over wetsvoorstel 33330 uit te stellen tot na het rece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3</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Huisvesting | Huren en verhuren</meta:user-defined>
    <meta:user-defined meta:name="OVERHEIDop.ParlID/DC.identifier">h-tk-20122013-52-6</meta:user-defined>
    <meta:user-defined meta:name="DC.title">Stemmingen in verband met het voorstel van orde van het lid Paulus Jansen om het debat over wetsvoorstel 33330 uit te stellen tot na het reces</meta:user-defined>
    <meta:user-defined meta:name="OVERHEIDop.behandeldDossier">33330</meta:user-defined>
    <meta:user-defined meta:name="OVERHEIDop.startpagina">7</meta:user-defined>
    <meta:user-defined meta:name="OVERHEIDop.eindpagina">7</meta:user-defined>
    <meta:user-defined meta:name="OVERHEIDop.handelingenItemNummer">6</meta:user-defined>
    <meta:user-defined meta:name="OVERHEIDop.versieInformatie"/>
    <meta:user-defined meta:name="DCTERMS.W3CDTF/DCTERMS.issued">2013-02-13</meta:user-defined>
  </office:meta>
</office:document-meta>
</file>