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bat over het rapport Naleving dierenwelzijnwetgeving in de veehouderij van de agenda af te voeren.</text:p>
        <text:p text:style-name="ifm_p_mt.3.38mm_ifm">Op verzoek van het lid Klein stel ik voor, zijn motie op stuk 33402, nr. 29, opnieuw aan te houden en op verzoek van het lid Ouwehand stel ik voor, haar motie op stuk 27858, nr. 126, opnieuw aan te houden. Dit betekent dat de in artikel 69, tweede lid, van het Reglement van Orde genoemde termijn van twee maanden voor deze moties opnieuw gaat lopen.</text:p>
        <text:p text:style-name="ifm_p_mt.3.38mm_ifm">Ik stel voor, donderdag aanstaande ook te stemmen over de aangehouden motie-Thieme (33400-XIII, nr. 101).</text:p>
        <text:p text:style-name="ifm_p_mt.3.38mm_ifm">Ik stel voor, toe te voegen aan de agenda het VAO Integriteit in het openbaar bestuur naar aanleiding van een algemeen overleg op 13 februari, met als eerste spreker de heer Heijnen van de Pv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Op 18 januari heb ik vragen gesteld over gefinancierde rechtshulp. Ik zou u willen vragen, de regering te verzoeken om die vragen uiterlijk 1 maart aanstaande te beantwoorden in verband met een rapport van de staatssecretaris, dat rond die tijd moet versch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wil namens de heer Klaver een rappel indienen over onbeantwoorde schriftelijke vragen van 7 december jongstleden aan de minister van Financiën over het bericht "SNS lost risicodragende schuld af ondanks kapitaalno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ook dit deel van het stenogram doorgeleiden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Tweede Kamer is vanmorgen om 10.30 uur geïnformeerd over de uitkomsten van het Aswoensdagakkoord. De bij dat akkoord behorende nota van wijziging heeft ons een uur geleden bereikt, dus een uur voor de start van het wetgevingsdebat over de inkomensafhankelijke huurverhogingen. Het zal u niet verbazen dat ik de gang van zaken buitengewoon onzorgvuldig vind en dat mijn fractie verzoekt om het deba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dus om het debat dat voor straks op de agenda staat, uit te stel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het eens met het verzoek. Ook de PVV-fractie wil uitstel van het debat. Voor ons is dit zo'n principiële zaak dat ik daarover bij dezen een hoofdelijke stemming aanvraag. Ik herhaal dat het gaat om de principiële vraag of je dit verhaal op een achternamiddag door de Kamer kunt jassen, zonder dat je de gebruikelijke informatie hebt over de financiële gevolgen en dergelijk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een hoofdelijke stemming over dit verzoek in de regeling van werkzaamhe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voor GroenLinks is de precieze onderbouwing van groot belang om te weten waarover wij het exact hebben. Ook wij steunen dus het verzoe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vanochtend onze bezwaren al geuit. Ik steun dus het verzoek om uit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misschien goed om ook het geluid van andere partijen mee te geven. Dit is het zoveelste verzoek om uitstel. De heer Dijkgraaf heeft vanochtend al duidelijk aangegeven dat het vandaag met het woonakkoord slechts gaat om een kleine wijziging, die ook in de nota van wijziging is vastgelegd. Vandaar ons verzoek om het debat gewoon voor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heeft gevraagd om een hoofdelijke stemming over dit onderwerp. Een lid dat daarom vraagt krijgt een hoofdelijke stemming. Ik stel voor dat wij over tien minuten hierover gaan stemmen, zodat de leden de kans krijgen om naar de zaal te komen.</text:p>
        <text:p text:style-name="ifm_p_mt.3.38mm_ifm"><text:variable-set text:name="spreker" text:display="none" text:formula="ooow:" office:value-type="string" office:string-value=""/>Daartoe wordt besloten.</text:p>
        <text:p text:style-name="ifm_p_mt.3.38mm_ifm">De vergadering wordt van 14.35 uur tot 14.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2-5</meta:user-defined>
    <meta:user-defined meta:name="DC.title">Regeling van werkzaamheden</meta:user-defined>
    <meta:user-defined meta:name="OVERHEIDop.behandeldDossier">27858;126</meta:user-defined>
    <meta:user-defined meta:name="OVERHEIDop.behandeldDossier">33400-XIII;101</meta:user-defined>
    <meta:user-defined meta:name="OVERHEIDop.behandeldDossier">33402;29</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3-02-13</meta:user-defined>
  </office:meta>
</office:document-meta>
</file>