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52e vergadering</text:p>
          </table:table-cell>
          <table:table-cell>
            <text:p>Woensdag 13 februari 2013</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text:span text:style-name="ifm_span_font.bold_ifm">Voorzitter: Van Miltenburg</text:span>
         </text:p><text:p text:style-name="ifm_p_mt.3.38mm_ifm">Aanwezig zijn 148 leden der Kamer, te weten:</text:p><text:p text:style-name="ifm_p_mt.3.38mm_ifm">Agema, Arib, Azmani, Bashir, Beertema, Berckmoes-Duindam, Bergkamp, Berndsen-Jansen, Bisschop, De Boer, Van Bommel, Bonis, Bontes, Bosma, Bosman, Bouwmeester, Ten Broeke, Bruins Slot, Van der Burg, De Caluwé, Van Dam, Van Dekken, Tony van Dijck, Jasper van Dijk, Otwin van Dijk, Dijkgraaf, Dijkhoff, Pia Dijkstra, Remco Dijkstra, Dik-Faber, Dikkers, Duisenberg, Eijsink, Elias, Fokke, Fritsma, Van Gerven, Gesthuizen, Geurts, De Graaf, Graus, Groot, Günal-Gezer, Hachchi, Van Haersma Buma, Hamer, Harbers, Heerma, Heijnen, Helder, Van Hijum, Hilkens, Hoogland, Houwers, Huizing, Jacobi, Jadnanansing, Paulus Jansen, Karabulut, Keijzer, Kerstens, Klaver, Van Klaveren, Klein, Klever, Knops, Kooiman, Koolmees, Krol, Kuiken, Kuzu, Leegte, Leijten, De Liefde, Van der Linde, Litjens, Lodders, Lucas, Madlener, Maij, Marcouch, Van Meenen, Merkies, Van Miltenburg, Mohandis, Monasch, Agnes Mulder, Anne Mulder, Neppérus, Van Nieuwenhuizen-Wijbenga, Nijboer, Van Ojik, Omtzigt, Oosenbrug, Van Oosten, Oskam, Ouwehand, Öztürk, Pechtold, Potters, Van Raak, Recourt, Roemer, Rog, De Roon, Rutte, Samsom, Schouten, Schouw, Schut-Welkzijn, Segers, Servaes, Sjoerdsma, Slob, Smits, Van der Staaij, Van der Steur, Straus, Tanamal, Taverne, Tellegen, Thieme, Van Toorenburg, Ulenbelt, Van Veen, Van Veldhoven, Venrooy, Verheijen, Verhoeven, Vermeij, Visser, Van Vliet, Voordewind, Voortman, Jan Vos, Mei Li Vos, Albert de Vries, Aukje de Vries, Vuijk, Van Weyenberg, Wilders, De Wit, Wolbert, Van 't Wout, Ypma, Yücel, Ziengs en Zijlstra,</text:p><text:p text:style-name="ifm_p_mt.3.38mm_ifm">en de heer Blok, minister voor Wonen en Rijksdienst, en mevrouw Schultz van Haegen-Maas Geesteranus, minister van Infrastructuur en Milieu.</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3 februari 2013<text:line-break/>TK<text:s/>52</text:p>
            </table:table-cell>
            <table:table-cell office:value-type="string" table:style-name="handelingen.footer.cel">
              <text:p>52-<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2-13</meta:user-defined>
    <meta:user-defined meta:name="OVERHEID.StatenGeneraal/DC.creator">Tweede Kamer der Staten-Generaal</meta:user-defined>
    <dc:language>nl</dc:language>
    <meta:user-defined meta:name="OVERHEIDop.publicationIssue">5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52-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3-02-13</meta:user-defined>
  </office:meta>
</office:document-meta>
</file>