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 Participatiewet</text:h>
        <text:p text:style-name="ifm_p_mt.3.38mm_ifm">Aan de orde zijn <text:span text:style-name="ifm_span_font.bold_ifm">de stemmingen over moties</text:span>, ingediend bij het debat over <text:span text:style-name="ifm_span_font.bold_ifm">Contouren Participatiewet</text:span>,</text:p>
        <text:p text:style-name="ifm_p_indent.0.13in_ifm">te weten: </text:p>
        <text:p text:style-name="ifm_p_ifm">-  de motie-Karabulut/Voortman over het quotum in de Participatiewet (29817, nr. 104);</text:p>
        <text:p text:style-name="ifm_p_ifm">-  de motie-Karabulut c.s. over het instrument loondispensatie (29817, nr. 105);</text:p>
        <text:p text:style-name="ifm_p_ifm">-  de motie-Karabulut c.s. over het benodigde aantal werkplekken in de sociale werkplaats (29817, nr. 106);</text:p>
        <text:p text:style-name="ifm_p_ifm">-  de motie-Karabulut/Voortman over een zorgplicht voor gemeenten (29817, nr. 107);</text:p>
        <text:p text:style-name="ifm_p_ifm">-  de motie-Karabulut/Voortman over behoud van de collectieve arbeidsovereenkomst (29817, nr. 108);</text:p>
        <text:p text:style-name="ifm_p_ifm">-  de motie-Van Weyenberg over versterking van de positie van cliëntenraden (29817, nr. 109);</text:p>
        <text:p text:style-name="ifm_p_ifm">-  de motie-Van Weyenberg over benutting van een eventuele extra bezuinigingsopbrengst voor extra beschutte werkplekken (29817, nr. 110);</text:p>
        <text:p text:style-name="ifm_p_ifm">-  de motie-Van Vliet over een gecombineerd wetsvoorstel Participatiewet (29817, nr. 111);</text:p>
        <text:p text:style-name="ifm_p_ifm">-  de motie-Voortman c.s. over een onderzoek naar effecten van decentralisaties (29817, nr. 112);</text:p>
        <text:p text:style-name="ifm_p_ifm">-  de motie-Voortman over een keuzemogelijkheid voor een persoonsgebonden budget (29817, nr. 113);</text:p>
        <text:p text:style-name="ifm_p_ifm">-  de motie-Voortman over opnemen van een bepaling voor een breed persoonsgebonden budget (29817, nr. 114);</text:p>
        <text:p text:style-name="ifm_p_ifm">-  de motie-Schouten/Karabulut over het begrip "loonwaarde" (29817, nr. 115);</text:p>
        <text:p text:style-name="ifm_p_ifm">-  de motie-Schouten/Karabulut over een onafhankelijk onderzoek naar de uitvoerbaarheid en financiële haalbaarheid (29817, nr. 116);</text:p>
        <text:p text:style-name="ifm_p_ifm">-  de motie-Heerma c.s. over verschillen tussen de regio's (29817, nr. 117);</text:p>
        <text:p text:style-name="ifm_p_ifm">-  de motie-Heerma/Schouten over een integrale benadering van participatieproblemen (29817, nr. 118);</text:p>
        <text:p text:style-name="ifm_p_ifm">-  de motie-Heerma c.s. over samenhang tussen het wetsvoorstel Werken naar vermogen en de quotumregeling (29817, nr. 119);</text:p>
        <text:p text:style-name="ifm_p_ifm">-  de motie-Kerstens/Van Weyenberg over monitoring in het kader van de Participatiewet (29817, nr. 120);</text:p>
        <text:p text:style-name="ifm_p_ifm">-  de motie-Dijkgraaf c.s. over laaggeschoolde arbeid door arbeidsbeperkten (29817, nr. 121).</text:p>
        <text:p text:style-name="ifm_p_mt.3.38mm_ifm">(Zie vergadering van 5 februari 2013.)</text:p>
        <text:p text:style-name="ifm_p_mt.3.38mm_ifm">
            De
            <text:span text:style-name="ifm_span_font.bold_ifm">voorzitter</text:span>:</text:p>
        <text:p text:style-name="ifm_p_ifm"><text:variable-set text:name="spreker" text:formula="ooow:voorzitter" text:display="none" office:value-type="string" office:string-value="voorzitter"/>De motie-Van Weyenberg (29817, nr. 109)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Participatiewet alleen succesvol kan worden ingevoerd als er niet alleen over, maar ook met cliënten gepraat wordt;</text:p>
        <text:p text:style-name="ifm_p_mt.3.38mm_ifm">verzoekt de regering, in de nota van wijziging op het wetsvoorstel Werken naar vermogen voorstellen te doen voor een sterke positie van cliëntenraden,</text:p>
        <text:p text:style-name="ifm_p_mt.3.38mm_ifm">en gaat over tot de orde van de dag.</text:p>
        <text:p text:style-name="ifm_p_mt.3.38mm_ifm">Naar mij blijkt, wordt de indiening ervan voldoende ondersteund.</text:p>
        <text:p text:style-name="ifm_p_mt.3.38mm_ifm">Zij krijgt nr. 122, was nr. 109 (29817).</text:p>
        <text:p text:style-name="ifm_p_mt.3.38mm_ifm">De motie-Van Weyenberg (29817, nr. 110)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regeerakkoord is voorgenomen dat een quotum van 5% wordt opgebouwd voor bedrijven voor het aannemen van arbeidsgehandicapten;</text:p>
        <text:p text:style-name="ifm_p_mt.3.38mm_ifm">constaterende dat daarbij de rekenveronderstelling is gemaakt dat het quotum volledig wordt benut als minimaal 100.000 mensen met een arbeidsbeperking extra aan het werk komen, maar dat er doorrekeningen zijn die erop wijzen dat een quotum van 5% meer werkplekken zal beslaan;</text:p>
        <text:p text:style-name="ifm_p_mt.3.38mm_ifm">constaterende dat, indien het kabinet de quotumregeling uitvoert zoals in het regeerakkoord is afgesproken, de bezuinigingsopbrengst mogelijk daardoor groter is dan in het regeerakkoord is verondersteld;</text:p>
        <text:p text:style-name="ifm_p_mt.3.38mm_ifm">verzoekt de regering, deze eventuele extra bezuinigingsopbrengst te benutten voor extra beschutte werkplekken, begeleiding en re-integratie voor de doelgroep van de Participatiewet,</text:p>
        <text:p text:style-name="ifm_p_mt.3.38mm_ifm">en gaat over tot de orde van de dag.</text:p>
        <text:p text:style-name="ifm_p_mt.3.38mm_ifm">Naar mij blijkt, wordt de indiening ervan voldoende ondersteund.</text:p>
        <text:p text:style-name="ifm_p_mt.3.38mm_ifm">Zij krijgt nr. 123, was nr. 110 (29817).</text:p>
        <text:p text:style-name="ifm_p_ifm">De motie-Heerma c.s. (29817, nr. 117) is in die zin gewijzigd dat zij thans is ondertekend door de leden Heerma, Kerstens, Schouten en Potters. Naar mij blijkt, wordt de indiening ervan voldoende ondersteund.</text:p>
        <text:p text:style-name="ifm_p_indent.0.13in_ifm">Zij krijgt nr. 124, was nr. 117 (29817).</text:p>
        <text:p text:style-name="ifm_p_indent.0.13in_ifm">Ik stel vast dat wij nu over deze gewijzigde moties kunnen stemmen.</text:p>
        <text:p text:style-name="ifm_p_mt.3.38mm_ifm"><text:variable-set text:name="spreker" text:display="none" text:formula="ooow:" office:value-type="string" office:string-value=""/>Op verzoek van de heer Heerma stel ik voor, zijn motie (29817, nr. 118) aan te houden.</text:p>
        <text:p text:style-name="ifm_p_mt.3.38mm_ifm">Daartoe wordt besloten.</text:p>
        <text:p text:style-name="ifm_p_mt.3.38mm_ifm">In stemming komt de motie-Karabulut/Voortman (29817, nr. 10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arabulut c.s. (29817, nr. 10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arabulut c.s. (29817, nr. 10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arabulut/Voortman (29817, nr. 10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arabulut/Voortman (29817, nr. 10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Van Weyenberg (29817, nr. 122, was nr. 10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A, de PvdD en de SP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Van Weyenberg (29817, nr. 123, was nr. 1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A, de PvdD en de SP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Van Vliet (29817, nr. 1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tman c.s. (29817, nr. 1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tman (29817, nr. 1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tman (29817, nr. 1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GroenLinks en de PvdD voor deze motie hebben gestemd en de aanwezige leden van de overige fracties ertegen, zodat zij is verworpen.</text:p>
        <text:p text:style-name="ifm_p_mt.3.38mm_ifm"><text:variable-set text:name="spreker" text:display="none" text:formula="ooow:" office:value-type="string" office:string-value=""/>In stemming komt de motie-Schouten/Karabulut (29817, nr. 1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Schouten/Karabulut (29817, nr. 1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Heerma c.s. (29817, nr. 124, was nr. 1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D66, GroenLinks, de PvdA, de PvdD en de SP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Heerma c.s. (29817, nr. 1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Kerstens/Van Weyenberg (29817, nr. 1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de PvdA, de PvdD en de SP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Dijkgraaf c.s. (29817, nr. 1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VVD, 50PLUS, D66, GroenLinks, de PvdA en de PvdD voor deze motie hebben gestemd en de aanwezige leden van de fractie van de SP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Participatiewet</text:p>
            </table:table-cell>
            <table:table-cell/>
            <table:table-cell office:value-type="string" table:style-name="handelingen.footer.cel">
              <text:p text:style-name="Basis">12 februari 2013<text:line-break/>TK<text:s/>51</text:p>
            </table:table-cell>
            <table:table-cell office:value-type="string" table:style-name="handelingen.footer.cel">
              <text:p>51-<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Contouren Participatiewet</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12</meta:user-defined>
    <meta:user-defined meta:name="OVERHEID.StatenGeneraal/DC.creator">Tweede Kamer der Staten-Generaal</meta:user-defined>
    <dc:language>nl</dc:language>
    <meta:user-defined meta:name="OVERHEIDop.publicationIssue">5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Organisatie en beleid</meta:user-defined>
    <meta:user-defined meta:name="OVERHEIDop.ParlID/DC.identifier">h-tk-20122013-51-9</meta:user-defined>
    <meta:user-defined meta:name="DC.title">Stemmingen over moties, ingediend bij het debat over Contouren Participatiewet</meta:user-defined>
    <meta:user-defined meta:name="OVERHEIDop.behandeldDossier">29817;104</meta:user-defined>
    <meta:user-defined meta:name="OVERHEIDop.behandeldDossier">29817;105</meta:user-defined>
    <meta:user-defined meta:name="OVERHEIDop.behandeldDossier">29817;106</meta:user-defined>
    <meta:user-defined meta:name="OVERHEIDop.behandeldDossier">29817;107</meta:user-defined>
    <meta:user-defined meta:name="OVERHEIDop.behandeldDossier">29817;108</meta:user-defined>
    <meta:user-defined meta:name="OVERHEIDop.behandeldDossier">29817;109</meta:user-defined>
    <meta:user-defined meta:name="OVERHEIDop.behandeldDossier">29817;110</meta:user-defined>
    <meta:user-defined meta:name="OVERHEIDop.behandeldDossier">29817;111</meta:user-defined>
    <meta:user-defined meta:name="OVERHEIDop.behandeldDossier">29817;112</meta:user-defined>
    <meta:user-defined meta:name="OVERHEIDop.behandeldDossier">29817;113</meta:user-defined>
    <meta:user-defined meta:name="OVERHEIDop.behandeldDossier">29817;114</meta:user-defined>
    <meta:user-defined meta:name="OVERHEIDop.behandeldDossier">29817;115</meta:user-defined>
    <meta:user-defined meta:name="OVERHEIDop.behandeldDossier">29817;116</meta:user-defined>
    <meta:user-defined meta:name="OVERHEIDop.behandeldDossier">29817;117</meta:user-defined>
    <meta:user-defined meta:name="OVERHEIDop.behandeldDossier">29817;118</meta:user-defined>
    <meta:user-defined meta:name="OVERHEIDop.behandeldDossier">29817;119</meta:user-defined>
    <meta:user-defined meta:name="OVERHEIDop.behandeldDossier">29817;120</meta:user-defined>
    <meta:user-defined meta:name="OVERHEIDop.behandeldDossier">29817;121</meta:user-defined>
    <meta:user-defined meta:name="OVERHEIDop.behandeldDossier">29817;122</meta:user-defined>
    <meta:user-defined meta:name="OVERHEIDop.behandeldDossier">29817;123</meta:user-defined>
    <meta:user-defined meta:name="OVERHEIDop.behandeldDossier">29817;124</meta:user-defined>
    <meta:user-defined meta:name="OVERHEIDop.startpagina">21</meta:user-defined>
    <meta:user-defined meta:name="OVERHEIDop.eindpagina">23</meta:user-defined>
    <meta:user-defined meta:name="OVERHEIDop.handelingenItemNummer">9</meta:user-defined>
    <meta:user-defined meta:name="OVERHEIDop.versieInformatie"/>
    <meta:user-defined meta:name="DCTERMS.W3CDTF/DCTERMS.issued">2013-02-12</meta:user-defined>
  </office:meta>
</office:document-meta>
</file>