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nationalisatie SNS REAAL</text:h>
        <text:p text:style-name="ifm_p_mt.3.38mm_ifm">Aan de orde zijn <text:span text:style-name="ifm_span_font.bold_ifm">de stemmingen over moties</text:span>, ingediend bij het debat over <text:span text:style-name="ifm_span_font.bold_ifm">de nationalisatie van SNS REAAL</text:span>,</text:p>
        <text:p text:style-name="ifm_p_indent.0.13in_ifm">te weten: </text:p>
        <text:p text:style-name="ifm_p_ifm">-  de motie-Tony van Dijck over geen extra maatregelen als gevolg van een verslechtering van het EMU-saldo (33532, nr. 2);</text:p>
        <text:p text:style-name="ifm_p_ifm">-  de motie-Tony van Dijck over het neerleggen van de gehele rekening bij de financiële sector (33532, nr. 3);</text:p>
        <text:p text:style-name="ifm_p_ifm">-  de motie-Tony van Dijck over het salaris van de nieuwe CEO van SNS REAAL (33532, nr. 4);</text:p>
        <text:p text:style-name="ifm_p_ifm">-  de motie-Tony van Dijck over het direct terugvorderen van bonussen (33532, nr. 5);</text:p>
        <text:p text:style-name="ifm_p_ifm">-  de motie-Nijboer/Harbers over een nadere onderbouwing van de resolutieheffing (33532, nr. 6);</text:p>
        <text:p text:style-name="ifm_p_ifm">-  de motie-Merkies over een parlementair onderzoek (33532, nr. 7);</text:p>
        <text:p text:style-name="ifm_p_ifm">-  de motie-Merkies over geen extra bezuinigingsmaatregelen (33532, nr. 8);</text:p>
        <text:p text:style-name="ifm_p_ifm">-  de motie-Merkies over de beloning van bestuurders bij staatsgesteunde banken (33532, nr. 9);</text:p>
        <text:p text:style-name="ifm_p_ifm">-  de motie-Harbers/Nijboer over loonmatiging bij staatsgesteunde banken (33532, nr. 10);</text:p>
        <text:p text:style-name="ifm_p_ifm">-  de motie-Klaver over versterking van buffers in plaats van winstuitkering (33532, nr. 11);</text:p>
        <text:p text:style-name="ifm_p_ifm">-  de motie-Klaver over het 100% belasten van de SNS-bonussen vanaf 2006 (33532, nr. 12);</text:p>
        <text:p text:style-name="ifm_p_ifm">-  de motie-Koolmees/Harbers over voorstellen voor het vergroten van de concurrentie in de bankensector (33532, nr. 14);</text:p>
        <text:p text:style-name="ifm_p_ifm">-  de motie-Dijkgraaf over ASN laten stoppen met de boycot van Israëlische projecten (33532, nr. 15);</text:p>
        <text:p text:style-name="ifm_p_ifm">-  de motie-Van Hijum/Koolmees over onderzoek naar het bankentoezicht op SNS REAAL (33532, nr. 16);</text:p>
        <text:p text:style-name="ifm_p_ifm">-  de motie-Van Hijum/Nijboer over een onderzoek naar de governancestructuur van banken (33532, nr. 17);</text:p>
        <text:p text:style-name="ifm_p_ifm">-  de motie-Schouten over het voorbereiden van een parlementaire enquête (33532, nr. 18);</text:p>
        <text:p text:style-name="ifm_p_ifm">-  de motie-Schouten over het aansprakelijk stellen van SNS-bestuurders (33532, nr. 19);</text:p>
        <text:p text:style-name="ifm_p_ifm">-  de motie-Schouten over bestuurders van SNS onder de Wet normering topinkomens laten vallen (33532, nr. 20).</text:p>
        <text:p text:style-name="ifm_p_mt.3.38mm_ifm">(Zie vergadering van 6 febr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Klaver (33532, nr. 1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x-ante-DGS-bijdrage bedoeld is om de financiële sector structureel te versterken;</text:p>
        <text:p text:style-name="ifm_p_mt.3.38mm_ifm">overwegende dat de ex-ante-DGS-bijdrage, die op 1 juli van dit jaar van kracht zou worden, met twee jaar is uitgesteld om de negatieve gevolgen voor de kredietverlening te beperken;</text:p>
        <text:p text:style-name="ifm_p_mt.3.38mm_ifm">overwegende dat vanuit het oogpunt van de financiële stabiliteit alternatieve maatregelen wenselijk zijn om de financiële sector te versterken tot het moment dat de ex-ante-DGS-bijdragen van start gaan;</text:p>
        <text:p text:style-name="ifm_p_mt.3.38mm_ifm">verzoekt de regering, ervoor zorg te dragen dat zolang de onder het Nederlandse DGS vallende banken geen ex-antebijdrage leveren aan het DGS-fonds, de banken geen winst mogen uitkeren, maar deze gebruiken om hun buffers te versterken,</text:p>
        <text:p text:style-name="ifm_p_mt.3.38mm_ifm">en gaat over tot de orde van de dag.</text:p>
        <text:p text:style-name="ifm_p_mt.3.38mm_ifm">Naar mij blijkt, wordt de indiening ervan voldoende ondersteund.</text:p>
        <text:p text:style-name="ifm_p_mt.3.38mm_ifm">Zij krijgt nr. 21, was nr. 11 (33532).</text:p>
        <text:p text:style-name="ifm_p_ifm">De motie-Klaver (33532, nr. 12) is in die zin gewijzigd dat zij thans is ondertekend door de leden Klaver en Van Vliet. Naar mij blijkt, wordt de indiening ervan voldoende ondersteund.</text:p>
        <text:p text:style-name="ifm_p_indent.0.13in_ifm">Zij krijgt nr. 22, was nr. 12 (33532).</text:p>
        <text:p text:style-name="ifm_p_indent.0.13in_ifm">Ik stel vast dat wij nu over de gewijzigde moties kunnen stemmen.</text:p>
        <text:p text:style-name="ifm_p_indent.0.13in_ifm">De fractie van de ChristenUnie verzoekt om eerst te stemmen over motie nr. 18, dan over motie nr. 7 en vervolgens over motie nr. 16, alvorens te stemmen over de overige motie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Wij wensen te worden geacht, voor de motie-Van Gerven/Dik-Faber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motie op stuk nr. 104 over textiel of motie op stuk nr. 105 over het handhaven van de verplichting tot statiegeld?</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ie laats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anwezige leden van de fractie van het CDA wordt geacht, voor de motie-Van Gerven/Dik-Faber op stuk nr. 105 over het handhaven van de verplichting tot statiegeld te hebben gestemd. De motie blijft verworpen.</text:p>
        <text:p text:style-name="ifm_p_mt.3.38mm_ifm"><text:variable-set text:name="spreker" text:display="none" text:formula="ooow:" office:value-type="string" office:string-value=""/>In stemming komt de motie-Schouten (33532,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33532,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Koolmees (33532,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532, nr. 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532,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532,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532,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Nijboer/Harbers (33532,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Merkies (33532,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33532,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rbers/Nijboer (33532,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het CDA, de VVD, 50PLUS, D66,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Klaver (33532, nr. 21, was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laver/Van Vliet (33532, nr. 22, was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GroenLinks en de PvdD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Koolmees/Harbers (33532,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ijkgraaf (33532,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Nijboer (33532,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ten (33532,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 (33532,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ationalisatie SNS REAAL</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nationalisatie van SNS REAA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ParlID/DC.identifier">h-tk-20122013-51-15</meta:user-defined>
    <meta:user-defined meta:name="DC.title">Stemmingen over moties, ingediend bij het debat over de nationalisatie van SNS REAAL</meta:user-defined>
    <meta:user-defined meta:name="OVERHEIDop.behandeldDossier">33532;10</meta:user-defined>
    <meta:user-defined meta:name="OVERHEIDop.behandeldDossier">33532;11</meta:user-defined>
    <meta:user-defined meta:name="OVERHEIDop.behandeldDossier">33532;12</meta:user-defined>
    <meta:user-defined meta:name="OVERHEIDop.behandeldDossier">33532;14</meta:user-defined>
    <meta:user-defined meta:name="OVERHEIDop.behandeldDossier">33532;15</meta:user-defined>
    <meta:user-defined meta:name="OVERHEIDop.behandeldDossier">33532;16</meta:user-defined>
    <meta:user-defined meta:name="OVERHEIDop.behandeldDossier">33532;17</meta:user-defined>
    <meta:user-defined meta:name="OVERHEIDop.behandeldDossier">33532;18</meta:user-defined>
    <meta:user-defined meta:name="OVERHEIDop.behandeldDossier">33532;19</meta:user-defined>
    <meta:user-defined meta:name="OVERHEIDop.behandeldDossier">33532;2</meta:user-defined>
    <meta:user-defined meta:name="OVERHEIDop.behandeldDossier">33532;20</meta:user-defined>
    <meta:user-defined meta:name="OVERHEIDop.behandeldDossier">33532;21</meta:user-defined>
    <meta:user-defined meta:name="OVERHEIDop.behandeldDossier">33532;22</meta:user-defined>
    <meta:user-defined meta:name="OVERHEIDop.behandeldDossier">33532;3</meta:user-defined>
    <meta:user-defined meta:name="OVERHEIDop.behandeldDossier">33532;4</meta:user-defined>
    <meta:user-defined meta:name="OVERHEIDop.behandeldDossier">33532;5</meta:user-defined>
    <meta:user-defined meta:name="OVERHEIDop.behandeldDossier">33532;6</meta:user-defined>
    <meta:user-defined meta:name="OVERHEIDop.behandeldDossier">33532;7</meta:user-defined>
    <meta:user-defined meta:name="OVERHEIDop.behandeldDossier">33532;8</meta:user-defined>
    <meta:user-defined meta:name="OVERHEIDop.behandeldDossier">33532;9</meta:user-defined>
    <meta:user-defined meta:name="OVERHEIDop.startpagina">29</meta:user-defined>
    <meta:user-defined meta:name="OVERHEIDop.eindpagina">31</meta:user-defined>
    <meta:user-defined meta:name="OVERHEIDop.handelingenItemNummer">15</meta:user-defined>
    <meta:user-defined meta:name="OVERHEIDop.versieInformatie"/>
    <meta:user-defined meta:name="DCTERMS.W3CDTF/DCTERMS.issued">2013-02-12</meta:user-defined>
  </office:meta>
</office:document-meta>
</file>