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Grondstoffen en afval</text:h>
        <text:p text:style-name="ifm_p_mt.3.38mm_ifm">Aan de orde zijn <text:span text:style-name="ifm_span_font.bold_ifm">de stemmingen over moties</text:span>, ingediend bij het debat over <text:span text:style-name="ifm_span_font.bold_ifm">grondstoffen en afval</text:span>,</text:p>
        <text:p text:style-name="ifm_p_indent.0.13in_ifm">te weten: </text:p>
        <text:p text:style-name="ifm_p_ifm">-  de motie-Van Veldhoven over de evaluatie van de Raamovereenkomst verpakkingen (28694, nr. 96);</text:p>
        <text:p text:style-name="ifm_p_ifm">-  de motie-Van Veldhoven/Van Tongeren over de export van elektronica (28694, nr. 97);</text:p>
        <text:p text:style-name="ifm_p_ifm">-  de motie-Van Tongeren/Van Veldhoven over fiscale stimulering van hergebruik (28694, nr. 98);</text:p>
        <text:p text:style-name="ifm_p_ifm">-  de motie-Van Tongeren/Van Veldhoven over onderzoek naar de EVOA-keten (28694, nr. 99);</text:p>
        <text:p text:style-name="ifm_p_ifm">-  de motie-Dik-Faber over ophoging van het percentage recyclaat in PET-flessen (28694, nr. 101);</text:p>
        <text:p text:style-name="ifm_p_ifm">-  de motie-Dik-Faber over monitoren van het hergebruik van huishoudelijk kunststofafval (28694, nr. 102);</text:p>
        <text:p text:style-name="ifm_p_ifm">-  de motie-Dik-Faber over gedifferentieerd monitoren van hergebruik van huishoudelijk kunststofafval (28694, nr. 103);</text:p>
        <text:p text:style-name="ifm_p_ifm">-  de motie-Van Gerven/Dik-Faber over textiel voor hergebruik of recycling (28694, nr. 104);</text:p>
        <text:p text:style-name="ifm_p_ifm">-  de motie-Van Gerven/Dik-Faber over handhaven van de verplichting tot statiegeld (28694, nr. 105);</text:p>
        <text:p text:style-name="ifm_p_ifm">-  de motie-Ouwehand over een opt-insysteem voor (reclame)drukwerk (28694, nr. 106);</text:p>
        <text:p text:style-name="ifm_p_ifm">-  de motie-Ouwehand over de gemeentelijke informatievoorziening (28694, nr. 107).</text:p>
        <text:p text:style-name="ifm_p_mt.3.38mm_ifm">(Zie vergadering van 6 februar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s (28694, nrs. 96 en 97) aan te houden en op verzoek van mevrouw Ouwehand stel ik voor, haar moties (28694, nrs. 106 en 10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28694, nr. 103) is in die zin gewijzigd dat zij thans is ondertekend door de leden Dik-Faber en Agnes Mulder. Naar mij blijkt, wordt de indiening ervan voldoende ondersteund.</text:p>
        <text:p text:style-name="ifm_p_indent.0.13in_ifm">Zij krijgt nr. 109, was nr. 103 (28694).</text:p>
        <text:p text:style-name="ifm_p_indent.0.13in_ifm">Op verzoek van mevrouw Dik-Faber stel ik voor, haar motie (28694, nr. 109, was nr. 103) aan te houden.</text:p>
        <text:p text:style-name="ifm_p_mt.3.38mm_ifm"><text:variable-set text:name="spreker" text:display="none" text:formula="ooow:" office:value-type="string" office:string-value=""/>Daartoe wordt besloten.</text:p>
        <text:p text:style-name="ifm_p_mt.3.38mm_ifm">In stemming komt de motie-Van Tongeren/Van Veldhoven (28694,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Van Veldhoven (28694,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28694, nr. 1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28694,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Dik-Faber (28694,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Dik-Faber (28694,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ondstoffen en afval</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grondstoffen en afva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op.ParlID/DC.identifier">h-tk-20122013-51-14</meta:user-defined>
    <meta:user-defined meta:name="DC.title">Stemmingen over moties, ingediend bij het debat over grondstoffen en afval</meta:user-defined>
    <meta:user-defined meta:name="OVERHEIDop.behandeldDossier">28694;101</meta:user-defined>
    <meta:user-defined meta:name="OVERHEIDop.behandeldDossier">28694;102</meta:user-defined>
    <meta:user-defined meta:name="OVERHEIDop.behandeldDossier">28694;103</meta:user-defined>
    <meta:user-defined meta:name="OVERHEIDop.behandeldDossier">28694;104</meta:user-defined>
    <meta:user-defined meta:name="OVERHEIDop.behandeldDossier">28694;105</meta:user-defined>
    <meta:user-defined meta:name="OVERHEIDop.behandeldDossier">28694;106</meta:user-defined>
    <meta:user-defined meta:name="OVERHEIDop.behandeldDossier">28694;107</meta:user-defined>
    <meta:user-defined meta:name="OVERHEIDop.behandeldDossier">28694;109</meta:user-defined>
    <meta:user-defined meta:name="OVERHEIDop.behandeldDossier">28694;96</meta:user-defined>
    <meta:user-defined meta:name="OVERHEIDop.behandeldDossier">28694;97</meta:user-defined>
    <meta:user-defined meta:name="OVERHEIDop.behandeldDossier">28694;98</meta:user-defined>
    <meta:user-defined meta:name="OVERHEIDop.behandeldDossier">28694;99</meta:user-defined>
    <meta:user-defined meta:name="OVERHEIDop.startpagina">28</meta:user-defined>
    <meta:user-defined meta:name="OVERHEIDop.eindpagina">28</meta:user-defined>
    <meta:user-defined meta:name="OVERHEIDop.handelingenItemNummer">14</meta:user-defined>
    <meta:user-defined meta:name="OVERHEIDop.versieInformatie"/>
    <meta:user-defined meta:name="DCTERMS.W3CDTF/DCTERMS.issued">2013-02-12</meta:user-defined>
  </office:meta>
</office:document-meta>
</file>