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debat Cameron</text:h>
        <text:p text:style-name="ifm_p_mt.3.38mm_ifm">Aan de orde zijn <text:span text:style-name="ifm_span_font.bold_ifm">de stemmingen over moties</text:span>, ingediend bij het debat over <text:span text:style-name="ifm_span_font.bold_ifm">de toespraak van de Britse premier Cameron over de Europese Unie</text:span>,</text:p>
        <text:p text:style-name="ifm_p_indent.0.13in_ifm">te weten: </text:p>
        <text:p text:style-name="ifm_p_ifm">-  de motie-Wilders over een referendum over het EU-lidmaatschap van Nederland (21501-20, nr. 729);</text:p>
        <text:p text:style-name="ifm_p_ifm">-  de motie-Wilders over het terughalen van bevoegdheden (21501-20, nr. 730);</text:p>
        <text:p text:style-name="ifm_p_ifm">-  de motie-Pechtold/Van Haersma Buma over een herziening van bevoegdheden (21501-20, nr. 731);</text:p>
        <text:p text:style-name="ifm_p_ifm">-  de motie-Van der Staaij/Slob over de uitleg van de Nederlandse Grondwet (21501-20, nr. 732);</text:p>
        <text:p text:style-name="ifm_p_ifm">-  de motie-Slob/Van der Staaij over het belang van Europese samenwerking (21501-20, nr. 733);</text:p>
        <text:p text:style-name="ifm_p_ifm">-  de motie-Ouwehand over beïnvloeding van sociale media (21501-20, nr. 735).</text:p>
        <text:p text:style-name="ifm_p_mt.3.38mm_ifm">(Zie vergadering van 5 febr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 (21501-20, nr. 735)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russel van plan is een aanzienlijk bedrag uit te trekken om kritische geluiden op sociale media over Europa van repliek te dienen;</text:p>
        <text:p text:style-name="ifm_p_mt.3.38mm_ifm">overwegende dat een dergelijke inzet een ongewenste inmenging is in de vrijheid van meningsuiting en meningsvorming van Europese burgers;</text:p>
        <text:p text:style-name="ifm_p_mt.3.38mm_ifm">spreekt uit dat het initiatief van het Europees Parlement om anti-Europadiscussies op internet te monitoren ongewenst is en keurt deze beïnvloeding van gedachtevorming af,</text:p>
        <text:p text:style-name="ifm_p_mt.3.38mm_ifm">en gaat over tot de orde van de dag.</text:p>
        <text:p text:style-name="ifm_p_mt.3.38mm_ifm">Naar mij blijkt, wordt de indiening ervan voldoende ondersteund.</text:p>
        <text:p text:style-name="ifm_p_mt.3.38mm_ifm">Zij krijgt nr. 750, was nr. 735 (21501-20).</text:p>
        <text:p text:style-name="ifm_p_ifm">Ik stel vast dat wij hier nu over kunnen stemmen.</text:p>
        <text:p text:style-name="ifm_p_indent.0.13in_ifm">Op verzoek van de heer Van der Staaij stel ik voor, zijn motie (21501-20, nr. 73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In de motie op stuk nr. 729 verzoekt collega Wilders de regering om een referendum uit te schrijven over de vraag of Nederland al dan niet lid van de Europese Unie moet blijven. Mijn fractie is groot voorstander van een referendum, zeker nu er plannen zijn voor een bankenunie en een politieke unie, maar wij vinden een referendum over deze onderwerpen meer op zijn plaats en zullen daarom tegen deze motie stemmen.</text:p>
        <text:p text:style-name="ifm_p_mt.3.38mm_ifm"><text:variable-set text:name="spreker" text:display="none" text:formula="ooow:" office:value-type="string" office:string-value=""/>In stemming komt de motie-Wilders (21501-20, nr. 7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lders (21501-20, nr. 7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chtold/Van Haersma Buma (21501-20, nr. 7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Van der Staaij (21501-20, nr. 7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gewijzigde motie-Ouwehand (21501-20, nr. 750, was nr. 7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VVD, 50PLU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ebat Cameron</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toespraak van de Britse premier Cameron over de Europese Unie</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51-11</meta:user-defined>
    <meta:user-defined meta:name="DC.title">Stemmingen over moties, ingediend bij het debat over de toespraak van de Britse premier Cameron over de Europese Unie</meta:user-defined>
    <meta:user-defined meta:name="OVERHEIDop.behandeldDossier">21501-20;729</meta:user-defined>
    <meta:user-defined meta:name="OVERHEIDop.behandeldDossier">21501-20;730</meta:user-defined>
    <meta:user-defined meta:name="OVERHEIDop.behandeldDossier">21501-20;731</meta:user-defined>
    <meta:user-defined meta:name="OVERHEIDop.behandeldDossier">21501-20;732</meta:user-defined>
    <meta:user-defined meta:name="OVERHEIDop.behandeldDossier">21501-20;733</meta:user-defined>
    <meta:user-defined meta:name="OVERHEIDop.behandeldDossier">21501-20;735</meta:user-defined>
    <meta:user-defined meta:name="OVERHEIDop.behandeldDossier">21501-20;750</meta:user-defined>
    <meta:user-defined meta:name="OVERHEIDop.startpagina">25</meta:user-defined>
    <meta:user-defined meta:name="OVERHEIDop.eindpagina">25</meta:user-defined>
    <meta:user-defined meta:name="OVERHEIDop.handelingenItemNummer">11</meta:user-defined>
    <meta:user-defined meta:name="OVERHEIDop.versieInformatie"/>
    <meta:user-defined meta:name="DCTERMS.W3CDTF/DCTERMS.issued">2013-02-12</meta:user-defined>
  </office:meta>
</office:document-meta>
</file>