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Armoede- en schuldenbeleid</text:h>
        <text:p text:style-name="ifm_p_mt.3.38mm_ifm">Aan de orde zijn <text:span text:style-name="ifm_span_font.bold_ifm">de stemmingen over moties</text:span>, ingediend bij het debat over <text:span text:style-name="ifm_span_font.bold_ifm">armoede- en schuldenbeleid</text:span>,</text:p>
        <text:p text:style-name="ifm_p_indent.0.13in_ifm">te weten: </text:p>
        <text:p text:style-name="ifm_p_ifm">-  de motie-Schouten c.s. over een landelijk beslagregister (24515, nr. 246);</text:p>
        <text:p text:style-name="ifm_p_ifm">-  de motie-Schouten c.s. over een schuldenregistratiesysteem (24515, nr. 247);</text:p>
        <text:p text:style-name="ifm_p_ifm">-  de motie-Schouten/Karabulut over sneller oppakken van het schuldhulptraject (24515, nr. 248);</text:p>
        <text:p text:style-name="ifm_p_ifm">-  de motie-Karabulut c.s. over een integrale visie op incassobeleid (24515, nr. 249);</text:p>
        <text:p text:style-name="ifm_p_ifm">-  de motie-Karabulut/Voortman over het oormerken van de middelen voor armoedebestrijding (24515, nr. 250);</text:p>
        <text:p text:style-name="ifm_p_ifm">-  de motie-Voortman/Karabulut over een afbouwregeling voor directe EU-hulp (24515, nr. 251).</text:p>
        <text:p text:style-name="ifm_p_mt.3.38mm_ifm">(Zie vergadering van 5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Schouten c.s. (24515, nr. 247) is in die zin gewijzigd dat zij thans is ondertekend door de leden Schouten, Karabulut, Heerma en Krol. Naar mij blijkt, wordt de indiening ervan voldoende ondersteund.</text:p>
        <text:p text:style-name="ifm_p_indent.0.13in_ifm">Zij krijgt nr. 252, was nr. 247 (24515).</text:p>
        <text:p text:style-name="ifm_p_indent.0.13in_ifm">Ik stel vast dat wij hier nu over kunnen stemmen.</text:p>
        <text:p text:style-name="ifm_p_mt.3.38mm_ifm"><text:variable-set text:name="spreker" text:display="none" text:formula="ooow:" office:value-type="string" office:string-value=""/>Op verzoek van mevrouw Voortman stel ik voor, haar motie (24515, nr. 251) aan te houden.</text:p>
        <text:p text:style-name="ifm_p_mt.3.38mm_ifm">Daartoe wordt besloten.</text:p>
        <text:p text:style-name="ifm_p_mt.3.38mm_ifm">In stemming komt de motie-Schouten c.s. (24515, nr. 2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ten c.s. (24515, nr. 252, was nr. 2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Schouten/Karabulut (24515, nr. 2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arabulut c.s. (24515, nr. 2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arabulut/Voortman (24515, nr. 2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moede- en schuldenbeleid</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armoede- en schuldenbel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op.ParlID/DC.identifier">h-tk-20122013-51-10</meta:user-defined>
    <meta:user-defined meta:name="DC.title">Stemmingen over moties, ingediend bij het debat over armoede- en schuldenbeleid</meta:user-defined>
    <meta:user-defined meta:name="OVERHEIDop.behandeldDossier">24515;246</meta:user-defined>
    <meta:user-defined meta:name="OVERHEIDop.behandeldDossier">24515;247</meta:user-defined>
    <meta:user-defined meta:name="OVERHEIDop.behandeldDossier">24515;248</meta:user-defined>
    <meta:user-defined meta:name="OVERHEIDop.behandeldDossier">24515;249</meta:user-defined>
    <meta:user-defined meta:name="OVERHEIDop.behandeldDossier">24515;250</meta:user-defined>
    <meta:user-defined meta:name="OVERHEIDop.behandeldDossier">24515;251</meta:user-defined>
    <meta:user-defined meta:name="OVERHEIDop.behandeldDossier">24515;252</meta:user-defined>
    <meta:user-defined meta:name="OVERHEIDop.startpagina">24</meta:user-defined>
    <meta:user-defined meta:name="OVERHEIDop.eindpagina">24</meta:user-defined>
    <meta:user-defined meta:name="OVERHEIDop.handelingenItemNummer">10</meta:user-defined>
    <meta:user-defined meta:name="OVERHEIDop.versieInformatie"/>
    <meta:user-defined meta:name="DCTERMS.W3CDTF/DCTERMS.issued">2013-02-12</meta:user-defined>
  </office:meta>
</office:document-meta>
</file>