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erzoekschriften</text:h>
        <text:p text:style-name="ifm_p_mt.3.38mm_ifm">Aan de orde is de behandeling van:</text:p>
        <text:p text:style-name="ifm_p_ifm">-  <text:span text:style-name="ifm_span_font.bold_ifm">verslagen van de commissie voor de Verzoekschriften en de Burgerinitiatieven (</text:span>
                     
                        <text:span text:style-name="ifm_span_font.bold_ifm">33417, nrs. 16</text:span>
                      
                     <text:span text:style-name="ifm_span_font.bold_ifm">tot en met</text:span> 
                     
                        <text:span text:style-name="ifm_span_font.bold_ifm">1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overeenkomstig de voorstellen van de commissie voor de Verzoekschriften en de Burgerinitiatieven te besluit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n de loge zit mevrouw Pia Sprong. Mevrouw Sprong is kunstenares. Zij zal vandaag tekeningen van onze vergadering maken en die via Twitter verspreiden. Ik neem aan dat iedereen dat leuk vindt. Van harte welkom, mevrouw Spro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zoekschriften</text:p>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verslagen van de commissie voor de Verzoekschriften en de Burgerinitiatieven ( 33417, nrs. 16 tot en met 1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op.ParlID/DC.identifier">h-tk-20122013-50-4</meta:user-defined>
    <meta:user-defined meta:name="DC.title">Behandeling van verslagen van de commissie voor de Verzoekschriften en de Burgerinitiatieven ( 33417, nrs. 16 tot en met 19 )</meta:user-defined>
    <meta:user-defined meta:name="OVERHEIDop.behandeldDossier">33417;16</meta:user-defined>
    <meta:user-defined meta:name="OVERHEIDop.behandeldDossier">33417;19</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3-02-07</meta:user-defined>
  </office:meta>
</office:document-meta>
</file>