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 Europese top</text:h>
        <text:p text:style-name="ifm_p_mt.3.38mm_ifm">Aan de orde zijn <text:span text:style-name="ifm_span_font.bold_ifm">de stemmingen over moties</text:span>, ingediend bij het debat over <text:span text:style-name="ifm_span_font.bold_ifm">de Europese top</text:span>,</text:p>
        <text:p text:style-name="ifm_p_indent.0.13in_ifm">te weten: </text:p>
        <text:p text:style-name="ifm_p_ifm">-  de motie-Segers c.s. over de specifieke mensenrechtencriteria waar Egypte aan moet voldoen (21501-20, nr. 736);</text:p>
        <text:p text:style-name="ifm_p_ifm">-  de motie-Servaes/Verheijen over inzetten op een aanpassing in de Berlijnformule (21501-20, nr. 737);</text:p>
        <text:p text:style-name="ifm_p_ifm">-  de motie-Servaes/Verheijen over inzetten op een midterm review (21501-20, nr. 738);</text:p>
        <text:p text:style-name="ifm_p_ifm">-  de gewijzigde motie-Omtzigt over de nationale lidstaatverklaring over de Europese bestedingen (21501-20, nr. 739);</text:p>
        <text:p text:style-name="ifm_p_ifm">-  de motie-Omtzigt over informeren van de Kamer na een akkoord over de Meerjarenbegroting (21501-20, nr. 740);</text:p>
        <text:p text:style-name="ifm_p_ifm">-  de motie-Omtzigt/Segers over bevriezen van de toegezegde 5 miljard euro aan Egypte (21501-20, nr. 741;</text:p>
        <text:p text:style-name="ifm_p_ifm">-  de motie-Pechtold/Krol over een systeem van eigen middelen in plaats van nationale afdrachten (21501-20, nr. 742);</text:p>
        <text:p text:style-name="ifm_p_ifm">-  de motie-Verheijen c.s. over blijven wijzen op de noodzaak van het verplicht stellen van lidstaatverklaringen (21501-20, nr. 743);</text:p>
        <text:p text:style-name="ifm_p_ifm">-  de motie-Madlener over niet instemmen met een Europees Meerjarig Financieel Kader (21501-20, nr. 744);</text:p>
        <text:p text:style-name="ifm_p_ifm">-  de motie-Madlener over bedingen van een miljard extra korting (21501-20, nr. 745).</text:p>
        <text:p text:style-name="ifm_p_mt.3.38mm_ifm">
            De
            <text:span text:style-name="ifm_span_font.bold_ifm">voorzitter</text:span>:</text:p>
        <text:p text:style-name="ifm_p_ifm"><text:variable-set text:name="spreker" text:formula="ooow:voorzitter" text:display="none" office:value-type="string" office:string-value="voorzitter"/>De motie-Omtzigt (21501-20, nr. 73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transparantie en verantwoordelijkheid over de bestedingen van de Europese fondsen van cruciaal belang is voor de geloofwaardigheid,;</text:p>
        <text:p text:style-name="ifm_p_mt.3.38mm_ifm">constaterende dat de nationale lidstaatverklaring over de Europese bestedingen nog steeds niet is geregeld;</text:p>
        <text:p text:style-name="ifm_p_mt.3.38mm_ifm">verzoekt de regering, bij de onderhandelingen ervoor te zorgen dat een nationale lidstaatverklaring verplicht gesteld wordt;</text:p>
        <text:p text:style-name="ifm_p_mt.3.38mm_ifm">verzoekt de regering tevens, bij de onderhandelingen te realiseren dat een aanzienlijk bedrag binnen de cohesie en structuurfondsen en landbouwfondsen wordt bevroren en deze gefaseerd beschikbaar wordt gesteld als er door de betreffende EU-lidstaten een nationale goedkeuringsverklaring kan worden afgegeven,</text:p>
        <text:p text:style-name="ifm_p_mt.3.38mm_ifm">en gaat over tot de orde van de dag.</text:p>
        <text:p text:style-name="ifm_p_mt.3.38mm_ifm">Naar mij blijkt, wordt de indiening ervan voldoende ondersteund.</text:p>
        <text:p text:style-name="ifm_p_mt.3.38mm_ifm">Zij krijgt nr. 747, was nr. 739 (21501-20).</text:p>
        <text:p text:style-name="ifm_p_mt.3.38mm_ifm">De heer Segers wil ook nog een motie wijzig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Voorzitter. De wijziging die de minister heeft gesuggereerd, is doorgevoerd. Ik heb de motie versoberd. Ik neem aan dat de minister het oordeel nu aan de Kamer l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minister instemmend knikken.</text:p>
        <text:p text:style-name="ifm_p_indent.0.13in_ifm">De motie-Segers c.s. (21501-20, nr. 73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gypte democratische hervormingen heeft doorgevoerd, waaronder het houden van verkiezingen, maar dat fundamentele mensenrechten nog altijd onder druk staan;</text:p>
        <text:p text:style-name="ifm_p_mt.3.38mm_ifm">overwegende dat democratische hervormingen die niet gepaard gaan met verbeteringen van de mensenrechtensituatie niet leiden tot een versterking van de rechtsstaat;</text:p>
        <text:p text:style-name="ifm_p_mt.3.38mm_ifm">overwegende dat het aangekondigde steunpakket van de EU aan Egypte tot onbegrip heeft geleid vanwege de zorgen over de waarborging van de mensenrechten;</text:p>
        <text:p text:style-name="ifm_p_mt.3.38mm_ifm">overwegende dat de Nederlandse regering vasthoudt aan het beleid "more for more, less for less";</text:p>
        <text:p text:style-name="ifm_p_mt.3.38mm_ifm">verzoekt de regering, de Kamer zo spoedig mogelijk per brief te informeren:</text:p>
        <text:p text:style-name="ifm_p_ifm">-  over de specifieke mensenrechtencriteria waar Egypte aan moet voldoen om in aanmerking te komen voor het EU-steunpakket;</text:p>
        <text:p text:style-name="ifm_p_ifm">-  of Egypte momenteel voldoet aan deze criteria;</text:p>
        <text:p text:style-name="ifm_p_ifm">-  over de positie van de Nederlandse regering ten aanzien van het hanteren van deze criteria bij deze en eventuele steun aan Egypte,</text:p>
        <text:p text:style-name="ifm_p_mt.3.38mm_ifm">en gaat over tot de orde van de dag.</text:p>
        <text:p text:style-name="ifm_p_mt.3.38mm_ifm">Naar mij blijkt, wordt de indiening ervan voldoende ondersteund.</text:p>
        <text:p text:style-name="ifm_p_mt.3.38mm_ifm">Zij krijgt nr. 747, was nr. 736 (21501-20).</text:p>
        <text:p text:style-name="ifm_p_ifm">Ik stel vast dat wij nu over de gewijzigde moties kunnen stem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De heer Krol en ik hebben vanmiddag een motie ingediend over een systeem van eigen middelen in plaats van nationale afdrachten. Het gaat daarbij om een onderzoek. De minister-president heeft dat onderzoek eigenlijk zojuist toegezegd. Dat deed hij ruimhartig. Ik verneem dat de coalitie tegen onze motie wil stemmen. Dan doe ik het dus liever met de toezegging van de minister-president. Ik verzoek de Griffie om dat te noteren. Samen met de heer Krol trek ik dus hierbij d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Pechtold/Krol (21501-20, nr. 742) is ingetrokken, maakt zij geen onderwerp van de behandeling meer uit.</text:p>
        <text:p text:style-name="ifm_p_indent.0.13in_ifm">Ik ga bijna zeggen dat ik dit gedeelte van het stenogram zal doorgeleiden naar de coalitie, maar dat doe ik toch maar niet.</text:p>
        <text:p text:style-name="ifm_p_mt.3.38mm_ifm"><text:variable-set text:name="spreker" text:display="none" text:formula="ooow:" office:value-type="string" office:string-value=""/>In stemming komt de gewijzigde motie-Segers c.s. (21501-20, nr. 746, was nr. 7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gewijzigde motie hebben gestemd en de aanwezige leden van de fractie van de PVV ertegen, zodat zij is aangenomen.</text:p>
        <text:p text:style-name="ifm_p_mt.3.38mm_ifm"><text:variable-set text:name="spreker" text:display="none" text:formula="ooow:" office:value-type="string" office:string-value=""/>In stemming komt de motie-Servaes/Verheijen (21501-20, nr. 7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Servaes/Verheijen (21501-20, nr. 7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gewijzigde motie-Omtzigt (21501-20, nr. 747, was nr. 7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Omtzigt (21501-20, nr. 7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mtzigt/Segers (21501-20, nr. 7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erheijen c.s. (21501-20, nr. 7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Madlener (21501-20, nr. 7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Madlener (21501-20, nr. 7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50PLUS voor dez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uropese top</text:p>
            </table:table-cell>
            <table:table-cell/>
            <table:table-cell office:value-type="string" table:style-name="handelingen.footer.cel">
              <text:p text:style-name="Basis">6 februari 2013<text:line-break/>TK<text:s/>49</text:p>
            </table:table-cell>
            <table:table-cell office:value-type="string" table:style-name="handelingen.footer.cel">
              <text:p>49-<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Europese top</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06</meta:user-defined>
    <meta:user-defined meta:name="OVERHEID.StatenGeneraal/DC.creator">Tweede Kamer der Staten-Generaal</meta:user-defined>
    <dc:language>nl</dc:language>
    <meta:user-defined meta:name="OVERHEIDop.publicationIssue">4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49-8</meta:user-defined>
    <meta:user-defined meta:name="DC.title">Stemmingen over moties, ingediend bij het debat over de Europese top</meta:user-defined>
    <meta:user-defined meta:name="OVERHEIDop.behandeldDossier">21501-20;736</meta:user-defined>
    <meta:user-defined meta:name="OVERHEIDop.behandeldDossier">21501-20;737</meta:user-defined>
    <meta:user-defined meta:name="OVERHEIDop.behandeldDossier">21501-20;738</meta:user-defined>
    <meta:user-defined meta:name="OVERHEIDop.behandeldDossier">21501-20;739</meta:user-defined>
    <meta:user-defined meta:name="OVERHEIDop.behandeldDossier">21501-20;740</meta:user-defined>
    <meta:user-defined meta:name="OVERHEIDop.behandeldDossier">21501-20;741</meta:user-defined>
    <meta:user-defined meta:name="OVERHEIDop.behandeldDossier">21501-20;742</meta:user-defined>
    <meta:user-defined meta:name="OVERHEIDop.behandeldDossier">21501-20;743</meta:user-defined>
    <meta:user-defined meta:name="OVERHEIDop.behandeldDossier">21501-20;744</meta:user-defined>
    <meta:user-defined meta:name="OVERHEIDop.behandeldDossier">21501-20;745</meta:user-defined>
    <meta:user-defined meta:name="OVERHEIDop.behandeldDossier">21501-20;746</meta:user-defined>
    <meta:user-defined meta:name="OVERHEIDop.behandeldDossier">21501-20;747</meta:user-defined>
    <meta:user-defined meta:name="OVERHEIDop.startpagina">47</meta:user-defined>
    <meta:user-defined meta:name="OVERHEIDop.eindpagina">48</meta:user-defined>
    <meta:user-defined meta:name="OVERHEIDop.handelingenItemNummer">8</meta:user-defined>
    <meta:user-defined meta:name="OVERHEIDop.versieInformatie"/>
    <meta:user-defined meta:name="DCTERMS.W3CDTF/DCTERMS.issued">2013-02-06</meta:user-defined>
  </office:meta>
</office:document-meta>
</file>