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aangehouden moties ELI</text:h>
        <text:p text:style-name="ifm_p_mt.3.38mm_ifm">Aan de orde zijn <text:span text:style-name="ifm_span_font.bold_ifm">de stemmingen over aangehouden moties</text:span>, ingediend bij de behandeling van <text:span text:style-name="ifm_span_font.bold_ifm">het wetsvoorstel Vaststelling van de begrotingsstaten van het Ministerie van Economische Zaken, Landbouw en Innovatie (XIII) voor het jaar 2013</text:span>,</text:p>
        <text:p text:style-name="ifm_p_indent.0.13in_ifm">te weten: </text:p>
        <text:p text:style-name="ifm_p_ifm">-  de motie-Jacobi over voorfinanciering via pps-constructies (33400-XIII, nr. 83);</text:p>
        <text:p text:style-name="ifm_p_ifm">-  de motie-Jacobi over eenduidige en eenvoudige uitvoering van regelingen voor natuurbeheer (33400-XIII, nr. 84);</text:p>
        <text:p text:style-name="ifm_p_ifm">-  de motie-Van Veldhoven/Jacobi over uitvoering van het Kierbesluit Haringvliet (33400-XIII, nr. 91).</text:p>
        <text:p text:style-name="ifm_p_mt.3.38mm_ifm">(Zie vergadering van 16 januari 2013.)</text:p>
        <text:p text:style-name="ifm_p_mt.3.38mm_ifm">
            De
            <text:span text:style-name="ifm_span_font.bold_ifm">voorzitter</text:span>:</text:p>
        <text:p text:style-name="ifm_p_ifm"><text:variable-set text:name="spreker" text:formula="ooow:voorzitter" text:display="none" office:value-type="string" office:string-value="voorzitter"/>De motie-Jacobi (33400-XIII, nr. 8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provincies terughoudend zijn met aanwijzen van natuur omdat ze bang zijn dat er te weinig geld voor is;</text:p>
        <text:p text:style-name="ifm_p_mt.3.38mm_ifm">constaterende dat er met de impuls uit het regeerakkoord van 200 miljoen/jaar weer geld is om te investeren in grootschalige natuur;</text:p>
        <text:p text:style-name="ifm_p_mt.3.38mm_ifm">constaterende dat verschillende maatschappelijke organisaties zoals verzekeringsmaatschappijen het belang onderkennen van natuur voor bijvoorbeeld de gezondheid;</text:p>
        <text:p text:style-name="ifm_p_mt.3.38mm_ifm">van mening dat het wenselijk is aanleg te versnellen waar mogelijk om snel duidelijkheid te geven aan omwonenden, natuur snel beschikbaar te maken voor bezoekers en beheerkosten te drukken;</text:p>
        <text:p text:style-name="ifm_p_mt.3.38mm_ifm">verzoekt de regering, de mogelijkheid te onderzoeken dat particulieren en verzekeringen de realisatie van natuur voor kunnen financieren via pps-constructies,</text:p>
        <text:p text:style-name="ifm_p_mt.3.38mm_ifm">en gaat over tot de orde van de dag.</text:p>
        <text:p text:style-name="ifm_p_mt.3.38mm_ifm">Naar mij blijkt, wordt de indiening ervan voldoende ondersteund.</text:p>
        <text:p text:style-name="ifm_p_mt.3.38mm_ifm">Zij krijgt nr. 130, was nr. 83 (33400-XIII).</text:p>
        <text:p text:style-name="ifm_p_mt.3.38mm_ifm">De motie-Jacobi (33400-XIII, nr. 8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t name de decentralisatie van de schaapskudderegeling en de regeling Langeafstandswandelpaden ertoe heeft geleid dat elke provincie zijn eigen regeling heeft ontworpen;</text:p>
        <text:p text:style-name="ifm_p_mt.3.38mm_ifm">van mening dat het onwenselijk is als de aanvragers per provincie met verschillende regimes, subsidiebedragen en aanvraagprocedures te maken krijgen;</text:p>
        <text:p text:style-name="ifm_p_mt.3.38mm_ifm">van mening dat het niet de bedoeling kan zijn dat met de decentralisatie van een regeling er twaalf nieuwe ontstaan;</text:p>
        <text:p text:style-name="ifm_p_mt.3.38mm_ifm">verzoekt de regering, het IPO te verzoeken om met name de regelingen voor gescheperde schaapskuddes voor bijzondere rassen en de Langeafstandswandelpaden in alle provincies eenduidig en eenvoudig uit te voeren,</text:p>
        <text:p text:style-name="ifm_p_mt.3.38mm_ifm">en gaat over tot de orde van de dag.</text:p>
        <text:p text:style-name="ifm_p_mt.3.38mm_ifm">Naar mij blijkt, wordt de indiening ervan voldoende ondersteund.</text:p>
        <text:p text:style-name="ifm_p_mt.3.38mm_ifm">Zij krijgt nr. 131, was nr. 84 (33400-XIII).</text:p>
        <text:p text:style-name="ifm_p_mt.3.38mm_ifm">Ik stel vast dat wij nu over deze gewijzigde moties kunnen stemmen.</text:p>
        <text:p text:style-name="ifm_p_mt.3.38mm_ifm"><text:variable-set text:name="spreker" text:display="none" text:formula="ooow:" office:value-type="string" office:string-value=""/>In stemming komt de gewijzigde motie-Jacobi/Litjens (33400-XIII, nr. 130, was nr. 8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de VVD, 50PLUS, D66, GroenLinks, de PvdA,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Jacobi (33400-XIII, nr. 131, was nr. 8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66, GroenLinks, de PvdA,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Van Veldhoven/Jacobi (33400-XIII, nr. 9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angehouden moties ELI</text:p>
            </table:table-cell>
            <table:table-cell/>
            <table:table-cell office:value-type="string" table:style-name="handelingen.footer.cel">
              <text:p text:style-name="Basis">5 februari 2013<text:line-break/>TK<text:s/>48</text:p>
            </table:table-cell>
            <table:table-cell office:value-type="string" table:style-name="handelingen.footer.cel">
              <text:p>48-<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aangehouden moties, ingediend bij de behandeling van het wetsvoorstel Vaststelling van de begrotingsstaten van het Ministerie van Economische Zaken, Landbouw en Innovatie (XIII) voor het jaar 2013</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05</meta:user-defined>
    <meta:user-defined meta:name="OVERHEID.StatenGeneraal/DC.creator">Tweede Kamer der Staten-Generaal</meta:user-defined>
    <dc:language>nl</dc:language>
    <meta:user-defined meta:name="OVERHEIDop.publicationIssue">4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48-9</meta:user-defined>
    <meta:user-defined meta:name="DC.title">Stemmingen over aangehouden moties, ingediend bij de behandeling van het wetsvoorstel Vaststelling van de begrotingsstaten van het Ministerie van Economische Zaken, Landbouw en Innovatie (XIII) voor het jaar 2013</meta:user-defined>
    <meta:user-defined meta:name="OVERHEIDop.behandeldDossier">33400-XIII;130</meta:user-defined>
    <meta:user-defined meta:name="OVERHEIDop.behandeldDossier">33400-XIII;131</meta:user-defined>
    <meta:user-defined meta:name="OVERHEIDop.behandeldDossier">33400-XIII;83</meta:user-defined>
    <meta:user-defined meta:name="OVERHEIDop.behandeldDossier">33400-XIII;84</meta:user-defined>
    <meta:user-defined meta:name="OVERHEIDop.behandeldDossier">33400-XIII;91</meta:user-defined>
    <meta:user-defined meta:name="OVERHEIDop.startpagina">23</meta:user-defined>
    <meta:user-defined meta:name="OVERHEIDop.eindpagina">23</meta:user-defined>
    <meta:user-defined meta:name="OVERHEIDop.handelingenItemNummer">9</meta:user-defined>
    <meta:user-defined meta:name="OVERHEIDop.versieInformatie"/>
    <meta:user-defined meta:name="DCTERMS.W3CDTF/DCTERMS.issued">2013-02-05</meta:user-defined>
  </office:meta>
</office:document-meta>
</file>